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OpenSans" svg:font-family="OpenSans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Абзацсписка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13i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916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ableColumn75" style:family="table-column">
      <style:table-column-properties style:column-width="4.2604in" style:use-optimal-column-width="false"/>
    </style:style>
    <style:style style:name="TableColumn76" style:family="table-column">
      <style:table-column-properties style:column-width="2.3958in" style:use-optimal-column-width="false"/>
    </style:style>
    <style:style style:name="Table74" style:family="table">
      <style:table-properties style:width="6.6562in" fo:margin-left="-0.0006in" table:align="left"/>
    </style:style>
    <style:style style:name="TableRow77" style:family="table-row">
      <style:table-row-properties style:min-row-height="0.168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168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7" style:family="table-row">
      <style:table-row-properties style:min-row-height="0.16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6" style:family="table-row">
      <style:table-row-properties style:min-row-height="0.168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4" style:family="table-row">
      <style:table-row-properties style:min-row-height="0.16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3" style:family="table-row">
      <style:table-row-properties style:min-row-height="0.168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olumn150" style:family="table-column">
      <style:table-column-properties style:column-width="2.052in" style:use-optimal-column-width="false"/>
    </style:style>
    <style:style style:name="TableColumn151" style:family="table-column">
      <style:table-column-properties style:column-width="1.5937in" style:use-optimal-column-width="false"/>
    </style:style>
    <style:style style:name="TableColumn152" style:family="table-column">
      <style:table-column-properties style:column-width="1.5312in" style:use-optimal-column-width="false"/>
    </style:style>
    <style:style style:name="TableColumn153" style:family="table-column">
      <style:table-column-properties style:column-width="1.5152in" style:use-optimal-column-width="false"/>
    </style:style>
    <style:style style:name="Table149" style:family="table">
      <style:table-properties style:width="6.6923in" fo:margin-left="0.031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0" style:parent-style-name="Textbody" style:family="paragraph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191" style:parent-style-name="Textbody" style:family="paragraph">
      <style:paragraph-properties fo:text-align="center" fo:text-indent="0.4916in"/>
      <style:text-properties fo:font-weight="bold" style:font-weight-asian="bold" fo:font-style="italic" style:font-style-asian="italic"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margin-left="2.5in">
        <style:tab-stops/>
      </style:paragraph-properties>
      <style:text-properties fo:font-size="7pt" style:font-size-asian="7pt" style:font-size-complex="7pt" fo:language="ru" fo:country="RU"/>
    </style:style>
    <style:style style:name="P204" style:parent-style-name="Standard" style:family="paragraph">
      <style:paragraph-properties fo:text-align="justify" fo:margin-left="2.5in">
        <style:tab-stops/>
      </style:paragraph-properties>
      <style:text-properties fo:font-size="7pt" style:font-size-asian="7pt" style:font-size-complex="7pt" fo:language="ru" fo:country="RU"/>
    </style:style>
    <style:style style:name="TableColumn206" style:family="table-column">
      <style:table-column-properties style:column-width="2.7in" style:use-optimal-column-width="false"/>
    </style:style>
    <style:style style:name="TableColumn207" style:family="table-column">
      <style:table-column-properties style:column-width="1.25in" style:use-optimal-column-width="false"/>
    </style:style>
    <style:style style:name="TableColumn208" style:family="table-column">
      <style:table-column-properties style:column-width="1.375in" style:use-optimal-column-width="false"/>
    </style:style>
    <style:style style:name="TableColumn209" style:family="table-column">
      <style:table-column-properties style:column-width="1.2673in" style:use-optimal-column-width="false"/>
    </style:style>
    <style:style style:name="Table205" style:family="table">
      <style:table-properties style:width="6.5923in" fo:margin-left="-0.095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Row255" style:family="table-row">
      <style:table-row-properties style:min-row-height="0.15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64" style:family="table-row">
      <style:table-row-properties style:min-row-height="0.159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olumn321" style:family="table-column">
      <style:table-column-properties style:column-width="1.4618in" style:use-optimal-column-width="false"/>
    </style:style>
    <style:style style:name="TableColumn322" style:family="table-column">
      <style:table-column-properties style:column-width="0.9152in" style:use-optimal-column-width="false"/>
    </style:style>
    <style:style style:name="TableColumn323" style:family="table-column">
      <style:table-column-properties style:column-width="0.7479in" style:use-optimal-column-width="false"/>
    </style:style>
    <style:style style:name="TableColumn324" style:family="table-column">
      <style:table-column-properties style:column-width="0.8784in" style:use-optimal-column-width="false"/>
    </style:style>
    <style:style style:name="TableColumn325" style:family="table-column">
      <style:table-column-properties style:column-width="0.7847in" style:use-optimal-column-width="false"/>
    </style:style>
    <style:style style:name="TableColumn326" style:family="table-column">
      <style:table-column-properties style:column-width="0.8256in" style:use-optimal-column-width="false"/>
    </style:style>
    <style:style style:name="TableColumn327" style:family="table-column">
      <style:table-column-properties style:column-width="0.7388in" style:use-optimal-column-width="false"/>
    </style:style>
    <style:style style:name="Table320" style:family="table">
      <style:table-properties style:width="6.3527in" fo:margin-left="0.1041in" table:align="left"/>
    </style:style>
    <style:style style:name="TableRow328" style:family="table-row">
      <style:table-row-properties style:min-row-height="0.239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4" style:family="table-row">
      <style:table-row-properties style:min-row-height="0.184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TableRow341" style:family="table-row">
      <style:table-row-properties style:min-row-height="0.255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54" style:family="table-row">
      <style:table-row-properties style:min-row-height="0.302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96" style:family="table-row">
      <style:table-row-properties style:min-row-height="0.281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/>
    </style:style>
    <style:style style:name="TableColumn450" style:family="table-column">
      <style:table-column-properties style:column-width="1.4604in" style:use-optimal-column-width="false"/>
    </style:style>
    <style:style style:name="TableColumn451" style:family="table-column">
      <style:table-column-properties style:column-width="1.6618in" style:use-optimal-column-width="false"/>
    </style:style>
    <style:style style:name="TableColumn452" style:family="table-column">
      <style:table-column-properties style:column-width="1.6618in" style:use-optimal-column-width="false"/>
    </style:style>
    <style:style style:name="TableColumn453" style:family="table-column">
      <style:table-column-properties style:column-width="1.7034in" style:use-optimal-column-width="false"/>
    </style:style>
    <style:style style:name="Table449" style:family="table">
      <style:table-properties style:width="6.4875in" fo:margin-left="0.10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3" style:family="table-row">
      <style:table-row-properties style:min-row-height="0.279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78" style:family="table-row">
      <style:table-row-properties style:min-row-height="0.333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93" style:family="table-row">
      <style:table-row-properties style:min-row-height="0.343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9" style:parent-style-name="Standard" style:family="paragraph">
      <style:paragraph-properties fo:text-align="justify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4" style:parent-style-name="Standard" style:family="paragraph">
      <style:paragraph-properties fo:text-align="center" style:line-height-at-least="0.1666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center" style:line-height-at-least="0.1666in"/>
      <style:text-properties fo:font-weight="bold" style:font-weight-asian="bold" fo:font-style="italic" style:font-style-asian="italic" fo:language="ru" fo:country="RU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center" fo:text-indent="0.2958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justify"/>
      <style:text-properties fo:language="ru" fo:country="RU"/>
    </style:style>
    <style:style style:name="TableColumn544" style:family="table-column">
      <style:table-column-properties style:column-width="1.5375in" style:use-optimal-column-width="false"/>
    </style:style>
    <style:style style:name="TableColumn545" style:family="table-column">
      <style:table-column-properties style:column-width="0.5902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5902in" style:use-optimal-column-width="false"/>
    </style:style>
    <style:style style:name="TableColumn548" style:family="table-column">
      <style:table-column-properties style:column-width="0.5909in" style:use-optimal-column-width="false"/>
    </style:style>
    <style:style style:name="TableColumn549" style:family="table-column">
      <style:table-column-properties style:column-width="0.5902in" style:use-optimal-column-width="false"/>
    </style:style>
    <style:style style:name="TableColumn550" style:family="table-column">
      <style:table-column-properties style:column-width="0.5909in" style:use-optimal-column-width="false"/>
    </style:style>
    <style:style style:name="TableColumn551" style:family="table-column">
      <style:table-column-properties style:column-width="0.5902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5902in" style:use-optimal-column-width="false"/>
    </style:style>
    <style:style style:name="Table543" style:family="table">
      <style:table-properties style:width="6.8527in" fo:margin-left="0.0145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571" style:parent-style-name="Основнойшрифтабзаца" style:family="text">
      <style:text-properties fo:font-size="10.5pt" style:font-size-asian="10.5pt" style:font-size-complex="10.5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language="ru" fo:country="RU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language="ru" fo:country="RU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language="ru" fo:country="RU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language="ru" fo:country="RU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language="ru" fo:country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0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language="ru" fo:country="RU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language="ru" fo:country="RU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language="ru" fo:country="RU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language="ru" fo:country="RU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language="ru" fo:country="RU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language="ru" fo:country="RU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language="ru" fo:country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language="ru" fo:country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3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language="ru" fo:country="RU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language="ru" fo:country="RU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language="ru" fo:country="RU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language="ru" fo:country="RU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language="ru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language="ru" fo:country="RU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language="ru" fo:country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language="ru" fo:country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language="ru" fo:country="RU"/>
    </style:style>
    <style:style style:name="TableRow649" style:family="table-row">
      <style:table-row-properties style:min-row-height="0.8388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3" style:parent-style-name="Основнойшрифтабзаца" style:family="text">
      <style:text-properties fo:language="ru" fo:country="RU"/>
    </style:style>
    <style:style style:name="T6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language="ru" fo:country="RU"/>
    </style:style>
    <style:style style:name="P657" style:parent-style-name="Standard" style:family="paragraph">
      <style:text-properties fo:font-size="11pt" style:font-size-asian="11pt" style:font-size-complex="11pt" fo:language="ru" fo:country="RU"/>
    </style:style>
    <style:style style:name="P65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language="ru" fo:country="RU"/>
    </style:style>
    <style:style style:name="P661" style:parent-style-name="Standard" style:family="paragraph">
      <style:text-properties fo:font-size="11pt" style:font-size-asian="11pt" style:font-size-complex="11pt" fo:language="ru" fo:country="RU"/>
    </style:style>
    <style:style style:name="P66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language="ru" fo:country="RU"/>
    </style:style>
    <style:style style:name="P665" style:parent-style-name="Standard" style:family="paragraph">
      <style:text-properties fo:font-size="11pt" style:font-size-asian="11pt" style:font-size-complex="11pt" fo:language="ru" fo:country="RU"/>
    </style:style>
    <style:style style:name="P66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language="ru" fo:country="RU"/>
    </style:style>
    <style:style style:name="P669" style:parent-style-name="Standard" style:family="paragraph">
      <style:text-properties fo:font-size="11pt" style:font-size-asian="11pt" style:font-size-complex="11pt" fo:language="ru" fo:country="RU"/>
    </style:style>
    <style:style style:name="P67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language="ru" fo:country="RU"/>
    </style:style>
    <style:style style:name="P673" style:parent-style-name="Standard" style:family="paragraph">
      <style:text-properties fo:font-size="11pt" style:font-size-asian="11pt" style:font-size-complex="11pt" fo:language="ru" fo:country="RU"/>
    </style:style>
    <style:style style:name="P67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language="ru" fo:country="RU"/>
    </style:style>
    <style:style style:name="P677" style:parent-style-name="Standard" style:family="paragraph">
      <style:text-properties fo:font-size="11pt" style:font-size-asian="11pt" style:font-size-complex="11pt" fo:language="ru" fo:country="RU"/>
    </style:style>
    <style:style style:name="P67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language="ru" fo:country="RU"/>
    </style:style>
    <style:style style:name="P681" style:parent-style-name="Standard" style:family="paragraph">
      <style:text-properties fo:font-size="11pt" style:font-size-asian="11pt" style:font-size-complex="11pt" fo:language="ru" fo:country="RU"/>
    </style:style>
    <style:style style:name="P68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85" style:parent-style-name="Standard" style:family="paragraph">
      <style:text-properties fo:font-size="11pt" style:font-size-asian="11pt" style:font-size-complex="11pt" fo:language="ru" fo:country="RU"/>
    </style:style>
    <style:style style:name="P68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language="ru" fo:country="RU"/>
    </style:style>
    <style:style style:name="P689" style:parent-style-name="Standard" style:family="paragraph">
      <style:text-properties fo:font-size="11pt" style:font-size-asian="11pt" style:font-size-complex="11pt" fo:language="ru" fo:country="RU"/>
    </style:style>
    <style:style style:name="P69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5" style:parent-style-name="Standard" style:family="paragraph">
      <style:paragraph-properties fo:text-align="justify"/>
    </style:style>
    <style:style style:name="T71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P7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3" style:parent-style-name="Standard" style:family="paragraph">
      <style:paragraph-properties fo:text-align="justify"/>
    </style:style>
    <style:style style:name="T724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2" style:parent-style-name="Standard" style:family="paragraph">
      <style:paragraph-properties fo:text-align="justify"/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5" style:parent-style-name="Standard" style:family="paragraph">
      <style:paragraph-properties fo:text-align="justify"/>
    </style:style>
    <style:style style:name="T7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5" style:parent-style-name="Standard" style:family="paragraph">
      <style:paragraph-properties fo:text-align="justify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P7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9" style:parent-style-name="Standard" style:family="paragraph">
      <style:paragraph-properties fo:text-align="justify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P793" style:parent-style-name="Standard" style:family="paragraph">
      <style:paragraph-properties fo:text-align="justify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P8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9" style:parent-style-name="Standard" style:family="paragraph">
      <style:paragraph-properties fo:text-align="justify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Standard" style:family="paragraph">
      <style:paragraph-properties fo:text-align="justify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1" style:parent-style-name="Standard" style:family="paragraph">
      <style:paragraph-properties fo:text-align="justify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5" style:parent-style-name="Standard" style:family="paragraph">
      <style:paragraph-properties fo:text-align="justify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P829" style:parent-style-name="Standard" style:family="paragraph">
      <style:paragraph-properties fo:text-align="justify"/>
    </style:style>
    <style:style style:name="T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P8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3" style:parent-style-name="Standard" style:family="paragraph">
      <style:paragraph-properties fo:text-align="justify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P8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9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P840" style:parent-style-name="Standard" style:family="paragraph">
      <style:paragraph-properties fo:text-align="center" fo:text-indent="0.4916in"/>
      <style:text-properties fo:font-style="italic" style:font-style-asian="italic" fo:font-size="14pt" style:font-size-asian="14pt" style:font-size-complex="14pt" fo:language="ru" fo:country="RU"/>
    </style:style>
    <style:style style:name="P8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843" style:family="table-column">
      <style:table-column-properties style:column-width="0.659in" style:use-optimal-column-width="false"/>
    </style:style>
    <style:style style:name="TableColumn844" style:family="table-column">
      <style:table-column-properties style:column-width="0.7361in" style:use-optimal-column-width="false"/>
    </style:style>
    <style:style style:name="TableColumn845" style:family="table-column">
      <style:table-column-properties style:column-width="0.6854in" style:use-optimal-column-width="false"/>
    </style:style>
    <style:style style:name="TableColumn846" style:family="table-column">
      <style:table-column-properties style:column-width="0.8166in" style:use-optimal-column-width="false"/>
    </style:style>
    <style:style style:name="TableColumn847" style:family="table-column">
      <style:table-column-properties style:column-width="0.7361in" style:use-optimal-column-width="false"/>
    </style:style>
    <style:style style:name="TableColumn848" style:family="table-column">
      <style:table-column-properties style:column-width="0.7361in" style:use-optimal-column-width="false"/>
    </style:style>
    <style:style style:name="TableColumn849" style:family="table-column">
      <style:table-column-properties style:column-width="0.7451in" style:use-optimal-column-width="false"/>
    </style:style>
    <style:style style:name="TableColumn850" style:family="table-column">
      <style:table-column-properties style:column-width="0.6097in" style:use-optimal-column-width="false"/>
    </style:style>
    <style:style style:name="TableColumn851" style:family="table-column">
      <style:table-column-properties style:column-width="0.6923in" style:use-optimal-column-width="false"/>
    </style:style>
    <style:style style:name="Table842" style:family="table">
      <style:table-properties style:width="6.4166in" fo:margin-left="0.1041in" table:align="left"/>
    </style:style>
    <style:style style:name="TableRow852" style:family="table-row">
      <style:table-row-properties style:min-row-height="0.1819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ableRow874" style:family="table-row">
      <style:table-row-properties style:min-row-height="0.243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ableRow897" style:family="table-row">
      <style:table-row-properties style:min-row-height="0.3541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/>
    </style:style>
    <style:style style:name="T9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920" style:parent-style-name="Standard" style:family="paragraph">
      <style:paragraph-properties fo:text-align="justify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P928" style:parent-style-name="Standard" style:family="paragraph">
      <style:paragraph-properties fo:text-align="justify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2" style:parent-style-name="Standard" style:family="paragraph">
      <style:paragraph-properties fo:text-align="justify"/>
    </style:style>
    <style:style style:name="P933" style:parent-style-name="Standard" style:family="paragraph">
      <style:paragraph-properties fo:text-align="center" fo:text-indent="0.4923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934" style:parent-style-name="Standard" style:family="paragraph">
      <style:paragraph-properties fo:text-align="justify" fo:text-indent="0.0986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935" style:parent-style-name="Standard" style:family="paragraph">
      <style:paragraph-properties fo:text-align="justify"/>
    </style:style>
    <style:style style:name="T9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38" style:parent-style-name="Standard" style:family="paragraph">
      <style:paragraph-properties fo:text-align="justify"/>
    </style:style>
    <style:style style:name="T9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P941" style:parent-style-name="Standard" style:family="paragraph">
      <style:paragraph-properties fo:text-align="justify"/>
      <style:text-properties fo:language="ru" fo:country="RU"/>
    </style:style>
    <style:style style:name="TableColumn943" style:family="table-column">
      <style:table-column-properties style:column-width="1.5375in" style:use-optimal-column-width="false"/>
    </style:style>
    <style:style style:name="TableColumn944" style:family="table-column">
      <style:table-column-properties style:column-width="0.5902in" style:use-optimal-column-width="false"/>
    </style:style>
    <style:style style:name="TableColumn945" style:family="table-column">
      <style:table-column-properties style:column-width="0.5909in" style:use-optimal-column-width="false"/>
    </style:style>
    <style:style style:name="TableColumn946" style:family="table-column">
      <style:table-column-properties style:column-width="0.5902in" style:use-optimal-column-width="false"/>
    </style:style>
    <style:style style:name="TableColumn947" style:family="table-column">
      <style:table-column-properties style:column-width="0.5909in" style:use-optimal-column-width="false"/>
    </style:style>
    <style:style style:name="TableColumn948" style:family="table-column">
      <style:table-column-properties style:column-width="0.5902in" style:use-optimal-column-width="false"/>
    </style:style>
    <style:style style:name="TableColumn949" style:family="table-column">
      <style:table-column-properties style:column-width="0.5909in" style:use-optimal-column-width="false"/>
    </style:style>
    <style:style style:name="TableColumn950" style:family="table-column">
      <style:table-column-properties style:column-width="0.5902in" style:use-optimal-column-width="false"/>
    </style:style>
    <style:style style:name="TableColumn951" style:family="table-column">
      <style:table-column-properties style:column-width="0.5909in" style:use-optimal-column-width="false"/>
    </style:style>
    <style:style style:name="TableColumn952" style:family="table-column">
      <style:table-column-properties style:column-width="0.5902in" style:use-optimal-column-width="false"/>
    </style:style>
    <style:style style:name="Table942" style:family="table">
      <style:table-properties style:width="6.8527in" fo:margin-left="0.014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70" style:parent-style-name="Основнойшрифтабзаца" style:family="text">
      <style:text-properties fo:font-size="10.5pt" style:font-size-asian="10.5pt" style:font-size-complex="10.5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0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026" style:family="table-row">
      <style:table-row-properties style:min-row-height="0.2548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2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048" style:family="table-row">
      <style:table-row-properties style:min-row-height="0.3138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5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070" style:family="table-row">
      <style:table-row-properties style:min-row-height="0.8388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74" style:parent-style-name="Основнойшрифтабзаца" style:family="text">
      <style:text-properties fo:language="ru" fo:country="RU"/>
    </style:style>
    <style:style style:name="T107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7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7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8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8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8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8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9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9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9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9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9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09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0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10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0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10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1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11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112" style:parent-style-name="Standard" style:family="paragraph">
      <style:paragraph-properties fo:text-align="justify"/>
      <style:text-properties fo:language="ru" fo:country="RU"/>
    </style:style>
    <style:style style:name="P1113" style:parent-style-name="Standard" style:family="paragraph">
      <style:paragraph-properties fo:text-align="justify"/>
    </style:style>
    <style:style style:name="T1114" style:parent-style-name="Основнойшрифтабзаца" style:family="text">
      <style:text-properties fo:language="ru" fo:country="RU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P1116" style:parent-style-name="Standard" style:family="paragraph">
      <style:paragraph-properties fo:text-align="justify"/>
    </style:style>
    <style:style style:name="T1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P112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2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6" style:parent-style-name="Standard" style:family="paragraph">
      <style:paragraph-properties fo:text-align="justify"/>
    </style:style>
    <style:style style:name="T1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0" style:parent-style-name="Standard" style:family="paragraph">
      <style:paragraph-properties fo:text-align="justify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P1136" style:parent-style-name="Standard" style:family="paragraph">
      <style:paragraph-properties fo:text-align="justify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P1143" style:parent-style-name="Standard" style:family="paragraph">
      <style:text-properties fo:font-size="14pt" style:font-size-asian="14pt" style:font-size-complex="14pt"/>
    </style:style>
    <style:style style:name="P1144" style:parent-style-name="Standard" style:family="paragraph">
      <style:text-properties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8" style:parent-style-name="Standard" style:family="paragraph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fo:letter-spacing="-0.0034in" fo:font-size="14pt" style:font-size-asian="14pt" style:font-size-complex="14pt" fo:language="ru" fo:country="RU"/>
    </style:style>
    <style:style style:name="P1151" style:parent-style-name="Standard" style:family="paragraph">
      <style:text-properties fo:font-size="14pt" style:font-size-asian="14pt" style:font-size-complex="14pt"/>
    </style:style>
    <style:style style:name="P1152" style:parent-style-name="Standard" style:family="paragraph">
      <style:text-properties fo:font-size="14pt" style:font-size-asian="14pt" style:font-size-complex="14pt"/>
    </style:style>
    <style:style style:name="P1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4" style:parent-style-name="Standard" style:family="paragraph">
      <style:paragraph-properties fo:text-align="justify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P1158" style:parent-style-name="Standard" style:family="paragraph">
      <style:paragraph-properties fo:text-align="justify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P1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17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172" style:parent-style-name="Standard" style:family="paragraph">
      <style:paragraph-properties fo:text-align="justify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P1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5" style:parent-style-name="Standard" style:family="paragraph">
      <style:paragraph-properties fo:text-align="justify"/>
    </style:style>
    <style:style style:name="T1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8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1182" style:family="table-column">
      <style:table-column-properties style:column-width="1.2784in" style:use-optimal-column-width="false"/>
    </style:style>
    <style:style style:name="TableColumn1183" style:family="table-column">
      <style:table-column-properties style:column-width="1.6923in" style:use-optimal-column-width="false"/>
    </style:style>
    <style:style style:name="TableColumn1184" style:family="table-column">
      <style:table-column-properties style:column-width="1.8326in" style:use-optimal-column-width="false"/>
    </style:style>
    <style:style style:name="TableColumn1185" style:family="table-column">
      <style:table-column-properties style:column-width="1.884in" style:use-optimal-column-width="false"/>
    </style:style>
    <style:style style:name="Table1181" style:family="table">
      <style:table-properties style:width="6.6875in" fo:margin-left="-0.0958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1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4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47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P1253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olumn1255" style:family="table-column">
      <style:table-column-properties style:column-width="1.7291in" style:use-optimal-column-width="false"/>
    </style:style>
    <style:style style:name="TableColumn1256" style:family="table-column">
      <style:table-column-properties style:column-width="1.3645in" style:use-optimal-column-width="false"/>
    </style:style>
    <style:style style:name="TableColumn1257" style:family="table-column">
      <style:table-column-properties style:column-width="1.927in" style:use-optimal-column-width="false"/>
    </style:style>
    <style:style style:name="Table1254" style:family="table">
      <style:table-properties style:width="5.0208in" fo:margin-left="0.7854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Основнойшрифтабзаца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4" style:parent-style-name="Основнойшрифтабзаца" style:family="text">
      <style:text-properties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1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0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0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1305" style:family="table-column">
      <style:table-column-properties style:column-width="1.2798in" style:use-optimal-column-width="false"/>
    </style:style>
    <style:style style:name="TableColumn1306" style:family="table-column">
      <style:table-column-properties style:column-width="1.4763in" style:use-optimal-column-width="false"/>
    </style:style>
    <style:style style:name="TableColumn1307" style:family="table-column">
      <style:table-column-properties style:column-width="1.4763in" style:use-optimal-column-width="false"/>
    </style:style>
    <style:style style:name="TableColumn1308" style:family="table-column">
      <style:table-column-properties style:column-width="1.3784in" style:use-optimal-column-width="false"/>
    </style:style>
    <style:style style:name="Table1304" style:family="table">
      <style:table-properties style:width="5.6111in" fo:margin-left="0.2722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T1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7" style:parent-style-name="Основнойшрифтабзаца" style:family="text">
      <style:text-properties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62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1363" style:parent-style-name="Standard" style:family="paragraph">
      <style:paragraph-properties fo:text-align="justify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P1365" style:parent-style-name="Standard" style:family="paragraph">
      <style:paragraph-properties fo:text-align="justify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8" style:parent-style-name="Основнойшрифтабзаца" style:family="text">
      <style:text-properties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71" style:parent-style-name="Standard" style:family="paragraph">
      <style:paragraph-properties fo:text-align="justify"/>
      <style:text-properties fo:font-style="italic" style:font-style-asian="italic" style:font-style-complex="italic" fo:language="ru" fo:country="RU"/>
    </style:style>
    <style:style style:name="TableColumn1373" style:family="table-column">
      <style:table-column-properties style:column-width="1.2812in" style:use-optimal-column-width="false"/>
    </style:style>
    <style:style style:name="TableColumn1374" style:family="table-column">
      <style:table-column-properties style:column-width="1.0833in" style:use-optimal-column-width="false"/>
    </style:style>
    <style:style style:name="TableColumn1375" style:family="table-column">
      <style:table-column-properties style:column-width="1in" style:use-optimal-column-width="false"/>
    </style:style>
    <style:style style:name="TableColumn1376" style:family="table-column">
      <style:table-column-properties style:column-width="1in" style:use-optimal-column-width="false"/>
    </style:style>
    <style:style style:name="TableColumn1377" style:family="table-column">
      <style:table-column-properties style:column-width="1.125in" style:use-optimal-column-width="false"/>
    </style:style>
    <style:style style:name="TableColumn1378" style:family="table-column">
      <style:table-column-properties style:column-width="1.1756in" style:use-optimal-column-width="false"/>
    </style:style>
    <style:style style:name="Table1372" style:family="table">
      <style:table-properties style:width="6.6652in" fo:margin-left="-0.0062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</style:style>
    <style:style style:name="T1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</style:style>
    <style:style style:name="T1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</style:style>
    <style:style style:name="T1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</style:style>
    <style:style style:name="T14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435" style:family="table-row">
      <style:table-row-properties style:min-row-height="0.4069in"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</style:style>
    <style:style style:name="T1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</style:style>
    <style:style style:name="T1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</style:style>
    <style:style style:name="T1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</style:style>
    <style:style style:name="T14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</style:style>
    <style:style style:name="T1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</style:style>
    <style:style style:name="T1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55" style:parent-style-name="Standard" style:family="paragraph">
      <style:paragraph-properties fo:text-align="center"/>
    </style:style>
    <style:style style:name="T1456" style:parent-style-name="Основнойшрифтабзаца" style:family="text">
      <style:text-properties fo:font-size="14pt" style:font-size-asian="14pt" style:font-size-complex="14pt"/>
    </style:style>
    <style:style style:name="T145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58" style:parent-style-name="Standard" style:family="paragraph">
      <style:paragraph-properties fo:text-align="center"/>
      <style:text-properties fo:font-style="italic" style:font-style-asian="italic" style:font-style-complex="italic" fo:language="ru" fo:country="RU"/>
    </style:style>
    <style:style style:name="TableColumn1460" style:family="table-column">
      <style:table-column-properties style:column-width="1.3333in" style:use-optimal-column-width="false"/>
    </style:style>
    <style:style style:name="TableColumn1461" style:family="table-column">
      <style:table-column-properties style:column-width="1.302in" style:use-optimal-column-width="false"/>
    </style:style>
    <style:style style:name="TableColumn1462" style:family="table-column">
      <style:table-column-properties style:column-width="1.302in" style:use-optimal-column-width="false"/>
    </style:style>
    <style:style style:name="TableColumn1463" style:family="table-column">
      <style:table-column-properties style:column-width="1.3645in" style:use-optimal-column-width="false"/>
    </style:style>
    <style:style style:name="TableColumn1464" style:family="table-column">
      <style:table-column-properties style:column-width="1.375in" style:use-optimal-column-width="false"/>
    </style:style>
    <style:style style:name="Table1459" style:family="table">
      <style:table-properties style:width="6.677in" fo:margin-left="0.0041in" table:align="lef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68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</style:style>
    <style:style style:name="T1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</style:style>
    <style:style style:name="T1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</style:style>
    <style:style style:name="T14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</style:style>
    <style:style style:name="T15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15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513" style:family="table-row">
      <style:table-row-properties style:min-row-height="0.4048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</style:style>
    <style:style style:name="T1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</style:style>
    <style:style style:name="T1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</style:style>
    <style:style style:name="T15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</style:style>
    <style:style style:name="T15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3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533" style:parent-style-name="Standard" style:family="paragraph">
      <style:paragraph-properties fo:text-align="justify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6" style:parent-style-name="Standard" style:family="paragraph">
      <style:paragraph-properties fo:text-align="justify"/>
    </style:style>
    <style:style style:name="T15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9" style:parent-style-name="Standard" style:family="paragraph">
      <style:paragraph-properties fo:text-align="justify"/>
    </style:style>
    <style:style style:name="T15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2" style:parent-style-name="Standard" style:family="paragraph">
      <style:paragraph-properties fo:text-align="justify"/>
    </style:style>
    <style:style style:name="T1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P15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7" style:parent-style-name="Standard" style:family="paragraph">
      <style:paragraph-properties fo:text-align="justify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P15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54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55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8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8" style:parent-style-name="Standard" style:family="paragraph">
      <style:paragraph-properties fo:text-align="justify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61E0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fo:color="#061E0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6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4" style:parent-style-name="Обычный" style:family="paragraph">
      <style:paragraph-properties fo:widows="2" fo:orphans="2" fo:text-align="justify" style:vertical-align="auto" fo:margin-right="-0.134in"/>
      <style:text-properties fo:hyphenate="true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6" style:parent-style-name="Standard" style:family="paragraph">
      <style:paragraph-properties fo:text-align="justify"/>
    </style:style>
    <style:style style:name="T16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18" style:parent-style-name="Основнойшрифтабзаца" style:family="text">
      <style:text-properties fo:font-size="14pt" style:font-size-asian="14pt" style:font-size-complex="14pt"/>
    </style:style>
    <style:style style:name="P16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8" style:parent-style-name="Standard" style:family="paragraph">
      <style:paragraph-properties fo:text-align="justify"/>
    </style:style>
    <style:style style:name="T1629" style:parent-style-name="FontStyle13" style:family="text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P163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6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2" style:parent-style-name="Standard" style:family="paragraph">
      <style:paragraph-properties fo:text-align="justify"/>
    </style:style>
    <style:style style:name="T1673" style:parent-style-name="Основнойшрифтабзаца" style:family="text">
      <style:text-properties fo:font-size="14pt" style:font-size-asian="14pt" style:font-size-complex="14pt"/>
    </style:style>
    <style:style style:name="T1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7" style:parent-style-name="Основнойшрифтабзаца" style:family="text">
      <style:text-properties fo:font-size="14pt" style:font-size-asian="14pt" style:font-size-complex="14pt"/>
    </style:style>
    <style:style style:name="T1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81" style:parent-style-name="Standard" style:family="paragraph">
      <style:paragraph-properties fo:text-align="justify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1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8" style:parent-style-name="Основнойшрифтабзаца" style:family="text">
      <style:text-properties fo:font-size="14pt" style:font-size-asian="14pt" style:font-size-complex="14pt"/>
    </style:style>
    <style:style style:name="P1689" style:parent-style-name="Standard" style:family="paragraph">
      <style:paragraph-properties fo:text-align="justify"/>
    </style:style>
    <style:style style:name="T1690" style:parent-style-name="Основнойшрифтабзаца" style:family="text">
      <style:text-properties fo:font-size="14pt" style:font-size-asian="14pt" style:font-size-complex="14pt"/>
    </style:style>
    <style:style style:name="T16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2" style:parent-style-name="Основнойшрифтабзаца" style:family="text">
      <style:text-properties fo:font-size="14pt" style:font-size-asian="14pt" style:font-size-complex="14pt"/>
    </style:style>
    <style:style style:name="T16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4" style:parent-style-name="Основнойшрифтабзаца" style:family="text">
      <style:text-properties fo:font-size="14pt" style:font-size-asian="14pt" style:font-size-complex="14pt"/>
    </style:style>
    <style:style style:name="T1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fo:font-size="14pt" style:font-size-asian="14pt" style:font-size-complex="14pt"/>
    </style:style>
    <style:style style:name="P16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8" style:parent-style-name="Standard" style:family="paragraph">
      <style:paragraph-properties fo:text-align="justify"/>
    </style:style>
    <style:style style:name="T1699" style:parent-style-name="Основнойшрифтабзаца" style:family="text">
      <style:text-properties fo:font-size="14pt" style:font-size-asian="14pt" style:font-size-complex="14pt"/>
    </style:style>
    <style:style style:name="P1700" style:parent-style-name="Standard" style:family="paragraph">
      <style:paragraph-properties fo:text-align="justify"/>
    </style:style>
    <style:style style:name="T17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2" style:parent-style-name="Основнойшрифтабзаца" style:family="text">
      <style:text-properties fo:font-size="14pt" style:font-size-asian="14pt" style:font-size-complex="14pt"/>
    </style:style>
    <style:style style:name="P1703" style:parent-style-name="Standard" style:family="paragraph">
      <style:paragraph-properties fo:text-align="justify"/>
    </style:style>
    <style:style style:name="T1704" style:parent-style-name="Основнойшрифтабзаца" style:family="text">
      <style:text-properties fo:font-size="14pt" style:font-size-asian="14pt" style:font-size-complex="14pt"/>
    </style:style>
    <style:style style:name="T17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1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9" style:parent-style-name="Standard" style:family="paragraph">
      <style:paragraph-properties fo:text-align="justify"/>
    </style:style>
    <style:style style:name="T1710" style:parent-style-name="FontStyle13" style:family="text">
      <style:text-properties fo:font-size="14pt" style:font-size-asian="14pt" style:font-size-complex="14pt" fo:language="ru" fo:country="RU"/>
    </style:style>
    <style:style style:name="T1711" style:parent-style-name="FontStyle11" style:family="text">
      <style:text-properties fo:font-weight="normal" style:font-weight-asian="normal" fo:font-size="14pt" style:font-size-asian="14pt" style:font-size-complex="14pt" fo:language="ru" fo:country="RU"/>
    </style:style>
    <style:style style:name="T1712" style:parent-style-name="FontStyle11" style:family="text">
      <style:text-properties fo:font-size="14pt" style:font-size-asian="14pt" style:font-size-complex="14pt" fo:language="ru" fo:country="RU"/>
    </style:style>
    <style:style style:name="T1713" style:parent-style-name="FontStyle11" style:family="text">
      <style:text-properties fo:font-weight="normal" style:font-weight-asian="normal" fo:font-size="14pt" style:font-size-asian="14pt" style:font-size-complex="14pt" fo:language="ru" fo:country="RU"/>
    </style:style>
    <style:style style:name="P17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5" style:parent-style-name="Standard" style:family="paragraph">
      <style:paragraph-properties fo:text-align="justify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17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fo:font-size="14pt" style:font-size-asian="14pt" style:font-size-complex="14pt"/>
    </style:style>
    <style:style style:name="T17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fo:font-size="14pt" style:font-size-asian="14pt" style:font-size-complex="14pt"/>
    </style:style>
    <style:style style:name="P17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4" style:parent-style-name="Standard" style:family="paragraph">
      <style:paragraph-properties fo:text-align="justify"/>
    </style:style>
    <style:style style:name="T1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fo:font-size="14pt" style:font-size-asian="14pt" style:font-size-complex="14pt"/>
    </style:style>
    <style:style style:name="P172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28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7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3" style:parent-style-name="Standard" style:family="paragraph">
      <style:paragraph-properties fo:text-align="justify"/>
    </style:style>
    <style:style style:name="T1734" style:parent-style-name="Основнойшрифтабзаца" style:family="text">
      <style:text-properties fo:font-size="14pt" style:font-size-asian="14pt" style:font-size-complex="14pt"/>
    </style:style>
    <style:style style:name="T17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736" style:parent-style-name="Standard" style:family="paragraph">
      <style:paragraph-properties fo:text-align="justify"/>
    </style:style>
    <style:style style:name="T1737" style:parent-style-name="Основнойшрифтабзаца" style:family="text">
      <style:text-properties fo:font-size="14pt" style:font-size-asian="14pt" style:font-size-complex="14pt"/>
    </style:style>
    <style:style style:name="T1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9" style:parent-style-name="Standard" style:family="paragraph">
      <style:paragraph-properties fo:text-align="justify"/>
    </style:style>
    <style:style style:name="T1740" style:parent-style-name="c5" style:family="text">
      <style:text-properties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42" style:parent-style-name="Standard" style:family="paragraph">
      <style:paragraph-properties fo:text-align="justify"/>
    </style:style>
    <style:style style:name="T1743" style:parent-style-name="Основнойшрифтабзаца" style:family="text">
      <style:text-properties fo:font-size="14pt" style:font-size-asian="14pt" style:font-size-complex="14pt"/>
    </style:style>
    <style:style style:name="T17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45" style:parent-style-name="Standard" style:family="paragraph">
      <style:paragraph-properties fo:text-align="justify"/>
    </style:style>
    <style:style style:name="T1746" style:parent-style-name="Основнойшрифтабзаца" style:family="text">
      <style:text-properties fo:font-size="14pt" style:font-size-asian="14pt" style:font-size-complex="14pt"/>
    </style:style>
    <style:style style:name="T17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17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0" style:parent-style-name="Standard" style:family="paragraph">
      <style:paragraph-properties fo:text-align="justify"/>
    </style:style>
    <style:style style:name="T1751" style:parent-style-name="Основнойшрифтабзаца" style:family="text">
      <style:text-properties fo:font-size="14pt" style:font-size-asian="14pt" style:font-size-complex="14pt"/>
    </style:style>
    <style:style style:name="T17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53" style:parent-style-name="Standard" style:family="paragraph">
      <style:paragraph-properties fo:text-align="justify"/>
    </style:style>
    <style:style style:name="T17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55" style:parent-style-name="Основнойшрифтабзаца" style:family="text">
      <style:text-properties fo:font-size="14pt" style:font-size-asian="14pt" style:font-size-complex="14pt"/>
    </style:style>
    <style:style style:name="P17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0" style:parent-style-name="Standard" style:family="paragraph">
      <style:paragraph-properties fo:text-align="justify"/>
    </style:style>
    <style:style style:name="T1761" style:parent-style-name="Основнойшрифтабзаца" style:family="text">
      <style:text-properties fo:font-size="14pt" style:font-size-asian="14pt" style:font-size-complex="14pt"/>
    </style:style>
    <style:style style:name="T17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3" style:parent-style-name="Основнойшрифтабзаца" style:family="text">
      <style:text-properties fo:font-size="14pt" style:font-size-asian="14pt" style:font-size-complex="14pt"/>
    </style:style>
    <style:style style:name="P17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5" style:parent-style-name="Textbody" style:family="paragraph">
      <style:paragraph-properties fo:text-align="center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17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69" style:parent-style-name="Standard" style:family="paragraph">
      <style:paragraph-properties fo:text-align="justify"/>
    </style:style>
    <style:style style:name="T17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1" style:parent-style-name="Основнойшрифтабзаца" style:family="text">
      <style:text-properties fo:font-size="14pt" style:font-size-asian="14pt" style:font-size-complex="14pt"/>
    </style:style>
    <style:style style:name="T17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3" style:parent-style-name="Основнойшрифтабзаца" style:family="text">
      <style:text-properties fo:font-size="14pt" style:font-size-asian="14pt" style:font-size-complex="14pt"/>
    </style:style>
    <style:style style:name="T17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fo:font-size="14pt" style:font-size-asian="14pt" style:font-size-complex="14pt"/>
    </style:style>
    <style:style style:name="T17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fo:font-size="14pt" style:font-size-asian="14pt" style:font-size-complex="14pt"/>
    </style:style>
    <style:style style:name="P17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1" style:parent-style-name="Standard" style:family="paragraph">
      <style:paragraph-properties fo:text-align="justify"/>
    </style:style>
    <style:style style:name="T1782" style:parent-style-name="Основнойшрифтабзаца" style:family="text">
      <style:text-properties fo:font-size="14pt" style:font-size-asian="14pt" style:font-size-complex="14pt"/>
    </style:style>
    <style:style style:name="T17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fo:font-size="14pt" style:font-size-asian="14pt" style:font-size-complex="14pt"/>
    </style:style>
    <style:style style:name="T17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6" style:parent-style-name="Основнойшрифтабзаца" style:family="text">
      <style:text-properties fo:font-size="14pt" style:font-size-asian="14pt" style:font-size-complex="14pt"/>
    </style:style>
    <style:style style:name="P1787" style:parent-style-name="Standard" style:family="paragraph">
      <style:paragraph-properties fo:text-align="justify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T1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T17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2" style:parent-style-name="Основнойшрифтабзаца" style:family="text">
      <style:text-properties fo:font-size="14pt" style:font-size-asian="14pt" style:font-size-complex="14pt"/>
    </style:style>
    <style:style style:name="P17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4" style:parent-style-name="Standard" style:family="paragraph">
      <style:paragraph-properties fo:text-align="justify"/>
    </style:style>
    <style:style style:name="T1795" style:parent-style-name="Основнойшрифтабзаца" style:family="text">
      <style:text-properties fo:font-size="14pt" style:font-size-asian="14pt" style:font-size-complex="14pt"/>
    </style:style>
    <style:style style:name="T17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17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P18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3" style:parent-style-name="Standard" style:family="paragraph">
      <style:paragraph-properties fo:text-align="justify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6" style:parent-style-name="Основнойшрифтабзаца" style:family="text">
      <style:text-properties fo:font-size="14pt" style:font-size-asian="14pt" style:font-size-complex="14pt"/>
    </style:style>
    <style:style style:name="P18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8" style:parent-style-name="Standard" style:family="paragraph">
      <style:paragraph-properties fo:text-align="justify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1" style:parent-style-name="Основнойшрифтабзаца" style:family="text">
      <style:text-properties fo:font-size="14pt" style:font-size-asian="14pt" style:font-size-complex="14pt"/>
    </style:style>
    <style:style style:name="P1812" style:parent-style-name="Standard" style:family="paragraph">
      <style:paragraph-properties fo:text-align="justify"/>
    </style:style>
    <style:style style:name="T1813" style:parent-style-name="Основнойшрифтабзаца" style:family="text">
      <style:text-properties fo:font-size="14pt" style:font-size-asian="14pt" style:font-size-complex="14pt"/>
    </style:style>
    <style:style style:name="T18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fo:font-size="14pt" style:font-size-asian="14pt" style:font-size-complex="14pt"/>
    </style:style>
    <style:style style:name="P1816" style:parent-style-name="Standard" style:family="paragraph">
      <style:paragraph-properties fo:text-align="justify"/>
    </style:style>
    <style:style style:name="T1817" style:parent-style-name="Основнойшрифтабзаца" style:family="text">
      <style:text-properties fo:font-size="14pt" style:font-size-asian="14pt" style:font-size-complex="14pt"/>
    </style:style>
    <style:style style:name="T18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P18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8" style:parent-style-name="Standard" style:family="paragraph">
      <style:paragraph-properties fo:text-align="justify"/>
    </style:style>
    <style:style style:name="T1829" style:parent-style-name="Основнойшрифтабзаца" style:family="text">
      <style:text-properties fo:font-size="14pt" style:font-size-asian="14pt" style:font-size-complex="14pt"/>
    </style:style>
    <style:style style:name="T1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1" style:parent-style-name="Основнойшрифтабзаца" style:family="text">
      <style:text-properties fo:font-size="14pt" style:font-size-asian="14pt" style:font-size-complex="14pt"/>
    </style:style>
    <style:style style:name="P183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833" style:parent-style-name="Standard" style:family="paragraph">
      <style:paragraph-properties fo:text-align="justify"/>
    </style:style>
    <style:style style:name="T1834" style:parent-style-name="Основнойшрифтабзаца" style:family="text">
      <style:text-properties fo:font-size="14pt" style:font-size-asian="14pt" style:font-size-complex="14pt"/>
    </style:style>
    <style:style style:name="T18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P18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8" style:parent-style-name="Standard" style:family="paragraph">
      <style:paragraph-properties fo:text-align="justify"/>
    </style:style>
    <style:style style:name="T1839" style:parent-style-name="Основнойшрифтабзаца" style:family="text">
      <style:text-properties fo:font-size="14pt" style:font-size-asian="14pt" style:font-size-complex="14pt"/>
    </style:style>
    <style:style style:name="T1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fo:font-size="14pt" style:font-size-asian="14pt" style:font-size-complex="14pt"/>
    </style:style>
    <style:style style:name="T18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84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8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9" style:parent-style-name="Standard" style:family="paragraph">
      <style:paragraph-properties fo:text-align="justify"/>
    </style:style>
    <style:style style:name="T18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51" style:parent-style-name="Textbody" style:family="paragraph">
      <style:paragraph-properties fo:margin-bottom="0in"/>
    </style:style>
    <style:style style:name="T1852" style:parent-style-name="Основнойшрифтабзаца" style:family="text">
      <style:text-properties fo:color="#000000" fo:font-size="14pt" style:font-size-asian="14pt"/>
    </style:style>
    <style:style style:name="T1853" style:parent-style-name="Основнойшрифтабзаца" style:family="text">
      <style:text-properties fo:color="#000000" fo:font-size="14pt" style:font-size-asian="14pt" fo:language="ru" fo:country="RU"/>
    </style:style>
    <style:style style:name="T1854" style:parent-style-name="Основнойшрифтабзаца" style:family="text">
      <style:text-properties fo:color="#000000" fo:font-size="14pt" style:font-size-asian="14pt"/>
    </style:style>
    <style:style style:name="T1855" style:parent-style-name="Основнойшрифтабзаца" style:family="text">
      <style:text-properties fo:color="#000000" fo:font-size="14pt" style:font-size-asian="14pt" fo:language="ru" fo:country="RU"/>
    </style:style>
    <style:style style:name="P1856" style:parent-style-name="Абзацсписка" style:family="paragraph">
      <style:paragraph-properties fo:text-align="justify" fo:margin-bottom="0in" fo:line-height="100%"/>
    </style:style>
    <style:style style:name="P185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85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59" style:parent-style-name="Standard" style:family="paragraph">
      <style:paragraph-properties fo:text-align="justify"/>
    </style:style>
    <style:style style:name="T1860" style:parent-style-name="Основнойшрифтабзаца" style:family="text">
      <style:text-properties fo:font-size="14pt" style:font-size-asian="14pt" style:font-size-complex="14pt"/>
    </style:style>
    <style:style style:name="P18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2" style:parent-style-name="Standard" style:family="paragraph">
      <style:paragraph-properties fo:text-align="justify"/>
    </style:style>
    <style:style style:name="T18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/>
    </style:style>
    <style:style style:name="T1875" style:parent-style-name="Основнойшрифтабзаца" style:family="text">
      <style:text-properties fo:color="#000000" fo:font-size="14pt" style:font-size-asian="14pt" style:font-size-complex="14pt"/>
    </style:style>
    <style:style style:name="T18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7" style:parent-style-name="Standard" style:family="paragraph">
      <style:paragraph-properties fo:text-align="justify"/>
    </style:style>
    <style:style style:name="T1878" style:parent-style-name="Основнойшрифтабзаца" style:family="text">
      <style:text-properties fo:font-size="14pt" style:font-size-asian="14pt" style:font-size-complex="14pt"/>
    </style:style>
    <style:style style:name="T18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0" style:parent-style-name="Основнойшрифтабзаца" style:family="text">
      <style:text-properties fo:font-size="14pt" style:font-size-asian="14pt" style:font-size-complex="14pt"/>
    </style:style>
    <style:style style:name="T18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2" style:parent-style-name="Основнойшрифтабзаца" style:family="text">
      <style:text-properties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4" style:parent-style-name="Основнойшрифтабзаца" style:family="text">
      <style:text-properties fo:font-size="14pt" style:font-size-asian="14pt" style:font-size-complex="14pt"/>
    </style:style>
    <style:style style:name="P18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6" style:parent-style-name="Standard" style:family="paragraph">
      <style:paragraph-properties fo:text-align="justify"/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9" style:parent-style-name="Основнойшрифтабзаца" style:family="text">
      <style:text-properties fo:font-size="14pt" style:font-size-asian="14pt" style:font-size-complex="14pt"/>
    </style:style>
    <style:style style:name="T18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1" style:parent-style-name="Основнойшрифтабзаца" style:family="text">
      <style:text-properties fo:font-size="14pt" style:font-size-asian="14pt" style:font-size-complex="14pt"/>
    </style:style>
    <style:style style:name="P189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9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94" style:parent-style-name="Standard" style:family="paragraph">
      <style:paragraph-properties fo:text-align="justify"/>
    </style:style>
    <style:style style:name="T18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2" style:parent-style-name="Standard" style:family="paragraph">
      <style:text-properties fo:font-size="14pt" style:font-size-asian="14pt" style:font-size-complex="14pt"/>
    </style:style>
    <style:style style:name="P1903" style:parent-style-name="Standard" style:family="paragraph">
      <style:paragraph-properties fo:text-align="justify"/>
    </style:style>
    <style:style style:name="T1904" style:parent-style-name="Основнойшрифтабзаца" style:family="text">
      <style:text-properties fo:font-size="14pt" style:font-size-asian="14pt" style:font-size-complex="14pt"/>
    </style:style>
    <style:style style:name="T19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P19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2" style:parent-style-name="Standard" style:family="paragraph">
      <style:paragraph-properties fo:text-align="justify"/>
    </style:style>
    <style:style style:name="T19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P1915" style:parent-style-name="Standard" style:family="paragraph">
      <style:paragraph-properties fo:text-align="justify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1" style:parent-style-name="Основнойшрифтабзаца" style:family="text">
      <style:text-properties fo:font-size="14pt" style:font-size-asian="14pt" style:font-size-complex="14pt"/>
    </style:style>
    <style:style style:name="T1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1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5" style:parent-style-name="Основнойшрифтабзаца" style:family="text">
      <style:text-properties fo:font-size="14pt" style:font-size-asian="14pt" style:font-size-complex="14pt"/>
    </style:style>
    <style:style style:name="P19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7" style:parent-style-name="Standard" style:family="paragraph">
      <style:paragraph-properties fo:text-align="justify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1929" style:parent-style-name="Основнойшрифтабзаца" style:family="text">
      <style:text-properties fo:color="#000000" fo:font-size="14pt" style:font-size-asian="14pt" style:font-size-complex="14pt"/>
    </style:style>
    <style:style style:name="T1930" style:parent-style-name="Основнойшрифтабзаца" style:family="text">
      <style:text-properties fo:font-size="14pt" style:font-size-asian="14pt" style:font-size-complex="14pt"/>
    </style:style>
    <style:style style:name="P193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3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3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6" style:parent-style-name="Standard" style:family="paragraph">
      <style:paragraph-properties fo:text-align="justify"/>
    </style:style>
    <style:style style:name="T19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8" style:parent-style-name="Основнойшрифтабзаца" style:family="text">
      <style:text-properties fo:font-size="14pt" style:font-size-asian="14pt" style:font-size-complex="14pt"/>
    </style:style>
    <style:style style:name="P1939" style:parent-style-name="Standard" style:family="paragraph">
      <style:paragraph-properties fo:text-align="justify"/>
    </style:style>
    <style:style style:name="T19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1" style:parent-style-name="Основнойшрифтабзаца" style:family="text">
      <style:text-properties fo:font-size="14pt" style:font-size-asian="14pt" style:font-size-complex="14pt"/>
    </style:style>
    <style:style style:name="P1942" style:parent-style-name="Standard" style:family="paragraph">
      <style:paragraph-properties fo:text-align="justify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5" style:parent-style-name="Основнойшрифтабзаца" style:family="text">
      <style:text-properties fo:font-size="14pt" style:font-size-asian="14pt" style:font-size-complex="14pt"/>
    </style:style>
    <style:style style:name="P1946" style:parent-style-name="Standard" style:family="paragraph">
      <style:paragraph-properties fo:text-align="justify"/>
    </style:style>
    <style:style style:name="T1947" style:parent-style-name="Основнойшрифтабзаца" style:family="text">
      <style:text-properties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fo:font-size="14pt" style:font-size-asian="14pt" style:font-size-complex="14pt"/>
    </style:style>
    <style:style style:name="T19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1" style:parent-style-name="Основнойшрифтабзаца" style:family="text">
      <style:text-properties fo:font-size="14pt" style:font-size-asian="14pt" style:font-size-complex="14pt"/>
    </style:style>
    <style:style style:name="T1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3" style:parent-style-name="Основнойшрифтабзаца" style:family="text">
      <style:text-properties fo:font-size="14pt" style:font-size-asian="14pt" style:font-size-complex="14pt"/>
    </style:style>
    <style:style style:name="T1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5" style:parent-style-name="Основнойшрифтабзаца" style:family="text">
      <style:text-properties fo:font-size="14pt" style:font-size-asian="14pt" style:font-size-complex="14pt"/>
    </style:style>
    <style:style style:name="P19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5" style:parent-style-name="Textbody" style:family="paragraph">
      <style:paragraph-properties fo:text-align="center" fo:text-indent="0.4923in" fo:background-color="#FFFFFF"/>
    </style:style>
    <style:style style:name="T1966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4pt"/>
    </style:style>
    <style:style style:name="T1967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4pt" fo:language="ru" fo:country="RU"/>
    </style:style>
    <style:style style:name="T196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4pt"/>
    </style:style>
    <style:style style:name="T1969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4pt" fo:language="ru" fo:country="RU"/>
    </style:style>
    <style:style style:name="T1970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4pt"/>
    </style:style>
    <style:style style:name="P19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2" style:parent-style-name="Standard" style:family="paragraph">
      <style:paragraph-properties fo:text-align="justify"/>
    </style:style>
    <style:style style:name="T19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4" style:parent-style-name="Основнойшрифтабзаца" style:family="text">
      <style:text-properties fo:font-size="14pt" style:font-size-asian="14pt" style:font-size-complex="14pt"/>
    </style:style>
    <style:style style:name="T19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6" style:parent-style-name="Основнойшрифтабзаца" style:family="text">
      <style:text-properties fo:font-size="14pt" style:font-size-asian="14pt" style:font-size-complex="14pt"/>
    </style:style>
    <style:style style:name="T19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8" style:parent-style-name="Основнойшрифтабзаца" style:family="text">
      <style:text-properties fo:font-size="14pt" style:font-size-asian="14pt" style:font-size-complex="14pt"/>
    </style:style>
    <style:style style:name="P19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82" style:parent-style-name="Standard" style:family="paragraph">
      <style:paragraph-properties fo:text-align="justify"/>
    </style:style>
    <style:style style:name="T19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4" style:parent-style-name="Основнойшрифтабзаца" style:family="text">
      <style:text-properties fo:font-size="14pt" style:font-size-asian="14pt" style:font-size-complex="14pt"/>
    </style:style>
    <style:style style:name="T19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6" style:parent-style-name="Основнойшрифтабзаца" style:family="text">
      <style:text-properties fo:font-size="14pt" style:font-size-asian="14pt" style:font-size-complex="14pt"/>
    </style:style>
    <style:style style:name="T19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8" style:parent-style-name="Основнойшрифтабзаца" style:family="text">
      <style:text-properties fo:font-size="14pt" style:font-size-asian="14pt" style:font-size-complex="14pt"/>
    </style:style>
    <style:style style:name="P1989" style:parent-style-name="Standard" style:family="paragraph">
      <style:paragraph-properties fo:text-align="justify"/>
    </style:style>
    <style:style style:name="T19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P1992" style:parent-style-name="Standard" style:family="paragraph">
      <style:paragraph-properties fo:text-align="justify"/>
    </style:style>
    <style:style style:name="P199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99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 fo:hyphenate="true"/>
    </style:style>
    <style:style style:name="P20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0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0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20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06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007" style:parent-style-name="Standard" style:family="paragraph">
      <style:paragraph-properties fo:text-align="justify"/>
    </style:style>
    <style:style style:name="T20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9" style:parent-style-name="Основнойшрифтабзаца" style:family="text">
      <style:text-properties fo:font-size="14pt" style:font-size-asian="14pt" style:font-size-complex="14pt"/>
    </style:style>
    <style:style style:name="P20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11" style:parent-style-name="Standard" style:family="paragraph">
      <style:paragraph-properties fo:text-align="justify" fo:margin-top="0.0694in" fo:margin-left="0.5in" fo:margin-right="0.0395in">
        <style:tab-stops/>
      </style:paragraph-properties>
    </style:style>
    <style:style style:name="T2012" style:parent-style-name="Основнойшрифтабзаца" style:family="text">
      <style:text-properties fo:font-size="14pt" style:font-size-asian="14pt" style:font-size-complex="14pt"/>
    </style:style>
    <style:style style:name="P2013" style:parent-style-name="Standard" style:family="paragraph">
      <style:paragraph-properties fo:text-align="justify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14" style:parent-style-name="Standard" style:family="paragraph">
      <style:paragraph-properties fo:text-align="justify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15" style:parent-style-name="Standard" style:family="paragraph">
      <style:paragraph-properties fo:text-align="justify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16" style:parent-style-name="Standard" style:family="paragraph">
      <style:paragraph-properties fo:text-align="justify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17" style:parent-style-name="Standard" style:family="paragraph">
      <style:paragraph-properties fo:text-align="justify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18" style:parent-style-name="Standard" style:family="paragraph">
      <style:paragraph-properties fo:text-align="justify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19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2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2023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="Georgia" style:font-name-asian="Times New Roman" style:font-name-complex="Times New Roman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02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26" style:parent-style-name="Standard" style:family="paragraph">
      <style:paragraph-properties fo:text-align="justify"/>
    </style:style>
    <style:style style:name="T20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2029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/>
    </style:style>
    <style:style style:name="P20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0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032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33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34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35" style:parent-style-name="Standard" style:family="paragraph">
      <style:paragraph-properties fo:text-align="center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36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37" style:parent-style-name="Обычный" style:family="paragraph">
      <style:paragraph-properties fo:widows="2" fo:orphans="2" style:text-autospace="none" fo:text-align="justify" style:vertical-align="auto" fo:margin-bottom="0.1388in" fo:line-height="115%" fo:background-color="#FFFFFF"/>
      <style:text-properties fo:hyphenate="true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2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053" style:parent-style-name="Обычный" style:family="paragraph">
      <style:paragraph-properties fo:widows="2" fo:orphans="2" style:text-autospace="none" fo:text-align="justify" style:vertical-align="auto" fo:margin-bottom="0.1388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hyphenate="true"/>
    </style:style>
    <style:style style:name="P2055" style:parent-style-name="Обычный" style:family="paragraph">
      <style:text-properties style:font-name-asian="Calibri" style:font-name-complex="Times New Roman" fo:color="#000000" fo:background-color="#FFFFFF"/>
    </style:style>
    <style:style style:name="P2056" style:parent-style-name="Обычный" style:family="paragraph">
      <style:paragraph-properties fo:text-align="center"/>
      <style:text-properties style:font-name="OpenSans" style:font-name-asian="Calibri" style:font-name-complex="Times New Roman" fo:color="#000000" fo:font-size="16pt" style:font-size-asian="16pt" style:font-size-complex="16pt" fo:background-color="#FFFFFF"/>
    </style:style>
    <style:style style:name="P2057" style:parent-style-name="Обычный" style:family="paragraph">
      <style:paragraph-properties fo:background-color="#FFFFFF"/>
    </style:style>
    <style:style style:name="T20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0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61" style:parent-style-name="Обычный" style:family="paragraph">
      <style:text-properties style:font-name-complex="Times New Roman" fo:language="ru" fo:country="RU"/>
    </style:style>
    <style:style style:name="P2062" style:parent-style-name="Обычный" style:family="paragraph">
      <style:text-properties style:font-name-complex="Times New Roman"/>
    </style:style>
    <style:style style:name="P2063" style:parent-style-name="Обычный" style:family="paragraph">
      <style:text-properties style:font-name-complex="Times New Roman"/>
    </style:style>
    <style:style style:name="P2064" style:parent-style-name="Обычный" style:family="paragraph">
      <style:text-properties style:font-name-complex="Times New Roman" fo:language="ru" fo:country="RU"/>
    </style:style>
    <style:style style:name="P2065" style:parent-style-name="Обычный" style:family="paragraph">
      <style:text-properties style:font-name-complex="Times New Roman"/>
    </style:style>
    <style:style style:name="P2066" style:parent-style-name="Обычный" style:family="paragraph">
      <style:text-properties style:font-name-complex="Times New Roman"/>
    </style:style>
    <style:style style:name="T2067" style:parent-style-name="Основнойшрифтабзаца" style:family="text">
      <style:text-properties style:font-name-complex="Times New Roman"/>
    </style:style>
    <style:style style:name="T2068" style:parent-style-name="Основнойшрифтабзаца" style:family="text">
      <style:text-properties style:font-name="Symbol" style:font-name-asian="Symbol" style:font-name-complex="Symbol"/>
    </style:style>
    <style:style style:name="T2069" style:parent-style-name="Основнойшрифтабзаца" style:family="text">
      <style:text-properties style:font-name-complex="Times New Roman"/>
    </style:style>
    <style:style style:name="T2070" style:parent-style-name="Основнойшрифтабзаца" style:family="text">
      <style:text-properties style:font-name="Symbol" style:font-name-asian="Symbol" style:font-name-complex="Symbol"/>
    </style:style>
    <style:style style:name="T2071" style:parent-style-name="Основнойшрифтабзаца" style:family="text">
      <style:text-properties style:font-name-complex="Times New Roman"/>
    </style:style>
    <style:style style:name="P2072" style:parent-style-name="Обычный" style:family="paragraph">
      <style:paragraph-properties fo:widows="2" fo:orphans="2" style:text-autospace="none" fo:text-align="justify" style:vertical-align="auto" fo:margin-bottom="0.1388in" fo:line-height="115%" fo:background-color="#FFFFFF"/>
      <style:text-properties fo:hyphenate="true"/>
    </style:style>
    <style:style style:name="T20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0" style:parent-style-name="Обычный" style:family="paragraph">
      <style:paragraph-properties fo:widows="2" fo:orphans="2" style:text-autospace="none" fo:text-align="justify" style:vertical-align="auto" fo:margin-bottom="0.1388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1" style:parent-style-name="Обычный" style:family="paragraph">
      <style:paragraph-properties fo:widows="2" fo:orphans="2" style:text-autospace="none" fo:text-align="justify" style:vertical-align="auto" fo:margin-bottom="0.1388in" fo:line-height="115%" fo:background-color="#FFFFFF"/>
      <style:text-properties fo:hyphenate="true"/>
    </style:style>
    <style:style style:name="T20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0" style:parent-style-name="Standard" style:family="paragraph">
      <style:paragraph-properties fo:text-align="center"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91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92" style:parent-style-name="Абзацсписка" style:family="paragraph">
      <style:paragraph-properties fo:widows="2" fo:orphans="2" style:vertical-align="auto"/>
      <style:text-properties fo:hyphenate="true"/>
    </style:style>
    <style:style style:name="T2093" style:parent-style-name="Основнойшрифтабзаца" style:family="text">
      <style:text-properties style:font-name-complex="Times New Roman" style:letter-kerning="false" style:language-asian="en" style:country-asian="US" style:language-complex="ar" style:country-complex="SA"/>
    </style:style>
    <style:style style:name="P20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95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09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0pt" style:font-size-asian="20pt" style:font-size-complex="20pt" fo:language="ru" fo:country="RU" style:language-asian="en" style:country-asian="US" style:language-complex="ar" style:country-complex="SA" fo:hyphenate="true"/>
    </style:style>
    <style:style style:name="P209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09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9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0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0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0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10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07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10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11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12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P211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1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2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2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3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13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3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3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3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43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="Georgia"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P214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4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4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1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5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5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52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153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154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155" style:parent-style-name="Standard" style:family="paragraph">
      <style:paragraph-properties fo:margin-top="0.0694in" fo:margin-left="0.5in" fo:margin-right="0.0395in">
        <style:tab-stops/>
      </style:paragraph-properties>
      <style:text-properties fo:font-size="14pt" style:font-size-asian="14pt" style:font-size-complex="14pt" fo:language="ru" fo:country="RU"/>
    </style:style>
    <style:style style:name="P21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57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fo:color="#00000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P217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8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9" style:parent-style-name="Обычный" style:family="paragraph">
      <style:paragraph-properties fo:widows="2" fo:orphans="2" style:vertical-align="auto" fo:text-indent="0.5909in"/>
      <style:text-properties fo:hyphenate="true"/>
    </style:style>
    <style:style style:name="T2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1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192" style:parent-style-name="Standard" style:family="paragraph">
      <style:paragraph-properties fo:text-align="justify"/>
    </style:style>
    <style:style style:name="P2193" style:parent-style-name="Standard" style:family="paragraph">
      <style:paragraph-properties fo:text-align="justify"/>
      <style:text-properties fo:language="ru" fo:country="RU"/>
    </style:style>
    <style:style style:name="P2194" style:parent-style-name="Standard" style:family="paragraph">
      <style:paragraph-properties fo:margin-top="0.0694in" fo:margin-left="0.5in" fo:margin-right="0.0395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АНАЛИЗ РАБОТЫ МБДОУ д/с «Соловушка»</text:p>
      <text:p text:style-name="P2"><text:s/>за 2016-2017 учебный год</text:p>
      <text:p text:style-name="P3"/>
      <text:p text:style-name="P4">Информация о ДОУ</text:p>
      <text:p text:style-name="P5"/>
      <text:p text:style-name="P6"><text:s text:c="5"/><text:span text:style-name="T7"><text:s text:c="2"/>Муниципальное бюджетное дошкольное образовательное учреждение детский сад «Соловушка» расположен по адресу:</text:span></text:p>
      <text:p text:style-name="P8">347740, <text:s/>г. Зерноград, ул. Научный городок д. № 15, тел. 8(863-59)34-4-54</text:p>
      <text:p text:style-name="P9"><text:span text:style-name="T10"><text:s text:c="7"/>Устав утверждён приказом Управления образования №<text:s/></text:span><text:span text:style-name="T11">60</text:span><text:span text:style-name="T12"><text:s/>от<text:s/></text:span><text:span text:style-name="T13">28.01.2015г</text:span><text:span text:style-name="T14">, зарегистрирован<text:s/></text:span><text:span text:style-name="T15">Межрайонной<text:s/></text:span><text:span text:style-name="T16">инспекцией Федеральной налоговой службы России <text:s/></text:span><text:span text:style-name="T17">№ 18<text:s/></text:span><text:span text:style-name="T18">от<text:s/></text:span><text:span text:style-name="T19">05.02.2015 г.</text:span></text:p>
      <text:p text:style-name="P20"><text:span text:style-name="T21"><text:s text:c="7"/>Лицензия на право осуществления образовательной деятельности по образовательным программам<text:s/></text:span><text:span text:style-name="T22">61 Л01 № 0001997,</text:span><text:span text:style-name="T23"><text:s/>регистрационный №<text:s/></text:span><text:span text:style-name="T24">4394</text:span><text:span text:style-name="T25"><text:s/>от<text:s/></text:span><text:span text:style-name="T26">26.02.2015 г.</text:span><text:span text:style-name="T27">, лицензия<text:s/></text:span><text:span text:style-name="T28">бессрочная.</text:span></text:p>
      <text:p text:style-name="P29"><text:s text:c="7"/>Режим работы МБДОУ: пн.-пт. 7.30-18.00</text:p>
      <text:p text:style-name="P30"><text:s text:c="7"/>Выходной:<text:s/>суббота, воскресенье, праздничные дни.</text:p>
      <text:p text:style-name="P31"><text:span text:style-name="T32"><text:s text:c="7"/></text:span><text:span text:style-name="T33">E</text:span><text:span text:style-name="T34">-</text:span><text:span text:style-name="T35">mail</text:span><text:span text:style-name="T36">:</text:span><text:span text:style-name="T37">ds</text:span><text:span text:style-name="T38">.</text:span><text:span text:style-name="T39">solov</text:span><text:span text:style-name="T40">.2011@</text:span><text:span text:style-name="T41">yandex</text:span><text:span text:style-name="T42">.</text:span><text:span text:style-name="T43">ru</text:span><text:span text:style-name="T44"><text:s text:c="2"/></text:span></text:p>
      <text:p text:style-name="P45"><text:span text:style-name="T46"><text:s text:c="5"/></text:span><text:span text:style-name="T47"><text:s/></text:span><text:span text:style-name="T48"><text:s/></text:span><text:span text:style-name="T49">Сайт:</text:span><text:span text:style-name="T50"><text:s/></text:span><text:span text:style-name="T51">http</text:span><text:span text:style-name="T52">:</text:span><text:span text:style-name="T53">//</text:span><text:span text:style-name="T54">w</text:span><text:span text:style-name="T55">ww</text:span><text:span text:style-name="T56">.</text:span><text:span text:style-name="T57">solovushka</text:span><text:span text:style-name="T58">.</text:span><text:span text:style-name="T59">ucoz</text:span><text:span text:style-name="T60">.</text:span><text:span text:style-name="T61">site</text:span><text:span text:style-name="T62">/</text:span></text:p>
      <text:p text:style-name="P63"/>
      <text:p text:style-name="P64">Анализ контингента воспитанников</text:p>
      <text:p text:style-name="P65"/>
      <text:p text:style-name="P66"><text:span text:style-name="T67"><text:s text:c="2"/></text:span><text:span text:style-name="T68">В МБДОУ д/с «Соловушка» – 7 групп.</text:span></text:p>
      <text:p text:style-name="P69"><text:span text:style-name="T70">Списочный состав на конец 2016 – 2017 учебного года составил</text:span><text:span text:style-name="T71"><text:s/></text:span><text:span text:style-name="T72">185 детей.</text:span></text:p>
      <text:p text:style-name="P73"><text:s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Возрастная группа</text:p>
          </table:table-cell>
          <table:table-cell table:style-name="TableCell80">
            <text:p text:style-name="P81">Количество детей</text:p>
          </table:table-cell>
        </table:table-row>
        <table:table-row table:style-name="TableRow82">
          <table:table-cell table:style-name="TableCell83">
            <text:p text:style-name="P84"><text:s text:c="5"/>1-ая младшая группа «Солнышки»</text:p>
          </table:table-cell>
          <table:table-cell table:style-name="TableCell85">
            <text:p text:style-name="P86">30</text:p>
          </table:table-cell>
        </table:table-row>
        <table:table-row table:style-name="TableRow87">
          <table:table-cell table:style-name="TableCell88">
            <text:p text:style-name="Standard"><text:span text:style-name="T89"><text:s text:c="5"/>2</text:span><text:span text:style-name="T90">-</text:span><text:span text:style-name="T91">ая младшая<text:s/></text:span><text:span text:style-name="T92">группа</text:span><text:span text:style-name="T93"><text:s/>«Ромашки»</text:span></text:p>
          </table:table-cell>
          <table:table-cell table:style-name="TableCell94">
            <text:p text:style-name="P95">25</text:p>
          </table:table-cell>
        </table:table-row>
        <table:table-row table:style-name="TableRow96">
          <table:table-cell table:style-name="TableCell97">
            <text:p text:style-name="Standard"><text:span text:style-name="T98"><text:s text:c="5"/></text:span><text:span text:style-name="T99">Средняя группа «Радуга»</text:span></text:p>
          </table:table-cell>
          <table:table-cell table:style-name="TableCell100">
            <text:p text:style-name="P101"><text:span text:style-name="T102">2</text:span><text:span text:style-name="T103">5</text:span></text:p>
          </table:table-cell>
        </table:table-row>
        <table:table-row table:style-name="TableRow104">
          <table:table-cell table:style-name="TableCell105">
            <text:p text:style-name="Standard"><text:span text:style-name="T106"><text:s text:c="5"/>Средняя<text:s/></text:span><text:span text:style-name="T107">группа<text:s/></text:span><text:span text:style-name="T108">«Пчёлки»</text:span></text:p>
          </table:table-cell>
          <table:table-cell table:style-name="TableCell109">
            <text:p text:style-name="P110"><text:span text:style-name="T111">2</text:span><text:span text:style-name="T112">8</text:span></text:p>
          </table:table-cell>
        </table:table-row>
        <table:table-row table:style-name="TableRow113">
          <table:table-cell table:style-name="TableCell114">
            <text:p text:style-name="Standard"><text:span text:style-name="T115"><text:s text:c="4"/></text:span><text:span text:style-name="T116"><text:s/></text:span><text:span text:style-name="T117">Старшая<text:s/></text:span><text:span text:style-name="T118">группа</text:span><text:span text:style-name="T119"><text:s/>«Колокольчики»</text:span></text:p>
          </table:table-cell>
          <table:table-cell table:style-name="TableCell120">
            <text:p text:style-name="P121"><text:span text:style-name="T122">2</text:span><text:span text:style-name="T123">8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 text:c="4"/></text:span><text:span text:style-name="T128"><text:s/></text:span><text:span text:style-name="T129">Подготовительная<text:s/></text:span><text:span text:style-name="T130">группа</text:span><text:span text:style-name="T131"><text:s/>«Светлячки»</text:span></text:p>
          </table:table-cell>
          <table:table-cell table:style-name="TableCell132">
            <text:p text:style-name="P133">27</text:p>
          </table:table-cell>
        </table:table-row>
        <table:table-row table:style-name="TableRow134">
          <table:table-cell table:style-name="TableCell135">
            <text:p text:style-name="P136"><text:span text:style-name="T137"><text:s text:c="4"/></text:span><text:span text:style-name="T138"><text:s/></text:span><text:span text:style-name="T139">Подготовительная<text:s/></text:span><text:span text:style-name="T140">группа</text:span><text:span text:style-name="T141"><text:s/>«Звездочки»</text:span></text:p>
          </table:table-cell>
          <table:table-cell table:style-name="TableCell142">
            <text:p text:style-name="P143">22</text:p>
          </table:table-cell>
        </table:table-row>
      </table:table>
      <text:p text:style-name="P144"><text:s text:c="2"/></text:p>
      <text:p text:style-name="P145"><text:s/>Выпущено в школу – 45 детей.</text:p>
      <text:p text:style-name="P146"/>
      <text:p text:style-name="P147">Изменения в контингенте детей.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2014-2015 уч.год</text:p>
          </table:table-cell>
          <table:table-cell table:style-name="TableCell159">
            <text:p text:style-name="P160">2015-2016 уч.год</text:p>
          </table:table-cell>
          <table:table-cell table:style-name="TableCell161">
            <text:p text:style-name="P162">2016-2017 уч.год</text:p>
          </table:table-cell>
        </table:table-row>
        <table:table-row table:style-name="TableRow163">
          <table:table-cell table:style-name="TableCell164">
            <text:p text:style-name="P165">Количество детей</text:p>
          </table:table-cell>
          <table:table-cell table:style-name="TableCell166">
            <text:p text:style-name="P167">178</text:p>
          </table:table-cell>
          <table:table-cell table:style-name="TableCell168">
            <text:p text:style-name="P169">183</text:p>
          </table:table-cell>
          <table:table-cell table:style-name="TableCell170">
            <text:p text:style-name="P171">185<text:s/></text:p>
          </table:table-cell>
        </table:table-row>
        <table:table-row table:style-name="TableRow172">
          <table:table-cell table:style-name="TableCell173">
            <text:p text:style-name="P174">Ясли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29</text:p>
          </table:table-cell>
          <table:table-cell table:style-name="TableCell179">
            <text:p text:style-name="P180">30<text:s/></text:p>
          </table:table-cell>
        </table:table-row>
        <table:table-row table:style-name="TableRow181">
          <table:table-cell table:style-name="TableCell182">
            <text:p text:style-name="P183">Дошкольные группы</text:p>
          </table:table-cell>
          <table:table-cell table:style-name="TableCell184">
            <text:p text:style-name="P185">178</text:p>
          </table:table-cell>
          <table:table-cell table:style-name="TableCell186">
            <text:p text:style-name="P187">154</text:p>
          </table:table-cell>
          <table:table-cell table:style-name="TableCell188">
            <text:p text:style-name="P189"><text:s/>155</text:p>
          </table:table-cell>
        </table:table-row>
      </table:table>
      <text:p text:style-name="P190"/>
      <text:soft-page-break/>
      <text:p text:style-name="P191">Анализ физкультурно-оздоровительной работы</text:p>
      <text:p text:style-name="P192"><text:span text:style-name="T193"><text:s text:c="10"/></text:span><text:span text:style-name="T194">Вопросы охраны и укрепления здоровья детей, физического развития дошкольников являются одним из важнейших направлений деятельности нашего учреждения.</text:span></text:p>
      <text:p text:style-name="P195"><text:s text:c="9"/>Работа ведется через соблюдение санитарно-гигиенических норм и требований, организацию сбалансированного питания, систему закаливания детей, развитие физкультурно-оздоровительных мероприятий, создание благоприятного климата в ДОУ. <text:s/></text:p>
      <text:p text:style-name="P196"><text:s text:c="9"/>Одной из основных задач на протяжении ряда лет является укрепление физического и психического здоровья детей. Для сохранения и укрепления здоровья детей в детском саду разработан план оздоровительных мероприятий: организация двигательного режима.</text:p>
      <text:p text:style-name="P197"><text:s text:c="9"/>Весь комплекс мероприятий имеет своей целью качественное улучшение физического состояния, развития и здоровья детей.</text:p>
      <text:p text:style-name="P198"><text:s text:c="9"/>В ДОУ проводятся плановые медицинские осмотры детей. Результаты обследования и оценка состояния здоровья ребенка доводятся до сведения родителей.</text:p>
      <text:p text:style-name="P199"><text:s text:c="9"/>В течение года ежемесячно проводится анализ заболеваемости и посещаемости по всем группам и общей по детскому саду. На основании полученных данных нами был проведен мониторинг здоровья и физического развития детей за отчетный год.</text:p>
      <text:p text:style-name="P200"/>
      <text:p text:style-name="P201"><text:span text:style-name="T202"><text:s/>Заболеваемость составила:</text:span>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Годы</text:p>
          </table:table-cell>
          <table:table-cell table:style-name="TableCell213">
            <text:p text:style-name="P214">2014 год</text:p>
          </table:table-cell>
          <table:table-cell table:style-name="TableCell215">
            <text:p text:style-name="P216">2015 год</text:p>
          </table:table-cell>
          <table:table-cell table:style-name="TableCell217">
            <text:p text:style-name="P218">2016 год</text:p>
          </table:table-cell>
        </table:table-row>
        <table:table-row table:style-name="TableRow219">
          <table:table-cell table:style-name="TableCell220">
            <text:p text:style-name="P221">Количество детей</text:p>
          </table:table-cell>
          <table:table-cell table:style-name="TableCell222">
            <text:p text:style-name="P223">178</text:p>
          </table:table-cell>
          <table:table-cell table:style-name="TableCell224">
            <text:p text:style-name="P225">183</text:p>
          </table:table-cell>
          <table:table-cell table:style-name="TableCell226">
            <text:p text:style-name="P227">190</text:p>
          </table:table-cell>
        </table:table-row>
        <table:table-row table:style-name="TableRow228">
          <table:table-cell table:style-name="TableCell229">
            <text:p text:style-name="P230">Всего заболеваний</text:p>
          </table:table-cell>
          <table:table-cell table:style-name="TableCell231">
            <text:p text:style-name="P232">798</text:p>
          </table:table-cell>
          <table:table-cell table:style-name="TableCell233">
            <text:p text:style-name="P234">582</text:p>
          </table:table-cell>
          <table:table-cell table:style-name="TableCell235">
            <text:p text:style-name="P236">598</text:p>
          </table:table-cell>
        </table:table-row>
        <table:table-row table:style-name="TableRow237">
          <table:table-cell table:style-name="TableCell238">
            <text:p text:style-name="P239">Простудные</text:p>
          </table:table-cell>
          <table:table-cell table:style-name="TableCell240">
            <text:p text:style-name="P241">732</text:p>
          </table:table-cell>
          <table:table-cell table:style-name="TableCell242">
            <text:p text:style-name="P243">540</text:p>
          </table:table-cell>
          <table:table-cell table:style-name="TableCell244">
            <text:p text:style-name="P245">567</text:p>
          </table:table-cell>
        </table:table-row>
        <table:table-row table:style-name="TableRow246">
          <table:table-cell table:style-name="TableCell247">
            <text:p text:style-name="P248">Пневмония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Ангина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14</text:p>
          </table:table-cell>
        </table:table-row>
        <table:table-row table:style-name="TableRow264">
          <table:table-cell table:style-name="TableCell265">
            <text:p text:style-name="P266">Энтериты, колиты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4</text:p>
          </table:table-cell>
        </table:table-row>
        <table:table-row table:style-name="TableRow273">
          <table:table-cell table:style-name="TableCell274">
            <text:p text:style-name="P275">Прочие</text:p>
          </table:table-cell>
          <table:table-cell table:style-name="TableCell276">
            <text:p text:style-name="P277">41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15</text:p>
          </table:table-cell>
        </table:table-row>
        <table:table-row table:style-name="TableRow282">
          <table:table-cell table:style-name="TableCell283">
            <text:p text:style-name="P284">Количество дней, пропущенных по болезни <text:s/></text:p>
          </table:table-cell>
          <table:table-cell table:style-name="TableCell285">
            <text:p text:style-name="P286">6120</text:p>
          </table:table-cell>
          <table:table-cell table:style-name="TableCell287">
            <text:p text:style-name="P288">6523</text:p>
          </table:table-cell>
          <table:table-cell table:style-name="TableCell289">
            <text:p text:style-name="P290">4186</text:p>
          </table:table-cell>
        </table:table-row>
        <table:table-row table:style-name="TableRow291">
          <table:table-cell table:style-name="TableCell292">
            <text:p text:style-name="P293">Пропуск дней по болезни одним ребёнком</text:p>
          </table:table-cell>
          <table:table-cell table:style-name="TableCell294">
            <text:p text:style-name="P295"><text:span text:style-name="T296">3</text:span><text:span text:style-name="T297">4</text:span></text:p>
          </table:table-cell>
          <table:table-cell table:style-name="TableCell298">
            <text:p text:style-name="P299"><text:span text:style-name="T300">36</text:span></text:p>
          </table:table-cell>
          <table:table-cell table:style-name="TableCell301">
            <text:p text:style-name="P302">22</text:p>
          </table:table-cell>
        </table:table-row>
      </table:table>
      <text:p text:style-name="P303"><text:s text:c="7"/></text:p>
      <text:p text:style-name="P304"><text:s text:c="6"/><text:span text:style-name="T305"><text:s text:c="3"/>В сравнении с предыдущим годом:</text:span></text:p>
      <text:p text:style-name="P306"><text:span text:style-name="T307">- количество заболеваний <text:s/></text:span><text:span text:style-name="T308">увеличилось</text:span><text:span text:style-name="T309">,</text:span></text:p>
      <text:p text:style-name="P310"><text:span text:style-name="T311">- количество всего пропущенных дней по болезни у</text:span><text:span text:style-name="T312">меньш</text:span><text:span text:style-name="T313">илось;</text:span></text:p>
      <text:p text:style-name="P314">- пропуск дней по болезни одним ребёнком уменьшился.</text:p>
      <text:p text:style-name="P315"><text:s text:c="9"/>Снижение процента здоровых детей объясняется тем, что в ДОУ уже дети поступают со 2-ой группой здоровья (с отклонениями в состоянии здоровья, имея уже хроническую патологию). <text:s/></text:p>
      <text:soft-page-break/>
      <text:p text:style-name="P316"><text:span text:style-name="T317">Распределение детей по группам здоровья</text:span><text:span text:style-name="T318">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3">
            <text:p text:style-name="P330"/>
            <text:p text:style-name="P331">Годы</text:p>
          </table:table-cell>
          <table:table-cell table:style-name="TableCell332" table:number-columns-spanned="6">
            <text:p text:style-name="P333">Группы здоровья дет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Обычный"/>
          </table:covered-table-cell>
          <table:table-cell table:style-name="TableCell335" table:number-columns-spanned="2">
            <text:p text:style-name="P336">Первая</text:p>
          </table:table-cell>
          <table:covered-table-cell/>
          <table:table-cell table:style-name="TableCell337" table:number-columns-spanned="2">
            <text:p text:style-name="P338">Вторая</text:p>
          </table:table-cell>
          <table:covered-table-cell/>
          <table:table-cell table:style-name="TableCell339" table:number-columns-spanned="2">
            <text:p text:style-name="P340">Третья</text:p>
          </table:table-cell>
          <table:covered-table-cell/>
        </table:table-row>
        <table:table-row table:style-name="TableRow341">
          <table:covered-table-cell>
            <text:p text:style-name="Обычный"/>
          </table:covered-table-cell>
          <table:table-cell table:style-name="TableCell342">
            <text:p text:style-name="P343">Кол-во</text:p>
          </table:table-cell>
          <table:table-cell table:style-name="TableCell344">
            <text:p text:style-name="P345">%</text:p>
          </table:table-cell>
          <table:table-cell table:style-name="TableCell346">
            <text:p text:style-name="P347">Кол-во</text:p>
          </table:table-cell>
          <table:table-cell table:style-name="TableCell348">
            <text:p text:style-name="P349">%</text:p>
          </table:table-cell>
          <table:table-cell table:style-name="TableCell350">
            <text:p text:style-name="P351">Кол-во</text:p>
          </table:table-cell>
          <table:table-cell table:style-name="TableCell352">
            <text:p text:style-name="P353">%</text:p>
          </table:table-cell>
        </table:table-row>
        <table:table-row table:style-name="TableRow354">
          <table:table-cell table:style-name="TableCell355">
            <text:p text:style-name="P356"><text:span text:style-name="T357">201</text:span><text:span text:style-name="T358">4</text:span><text:span text:style-name="T359"><text:s/>– 201</text:span><text:span text:style-name="T360">5</text:span><text:span text:style-name="T361"><text:s/></text:span><text:span text:style-name="T362">г.</text:span></text:p>
          </table:table-cell>
          <table:table-cell table:style-name="TableCell363">
            <text:p text:style-name="P364">116</text:p>
          </table:table-cell>
          <table:table-cell table:style-name="TableCell365">
            <text:p text:style-name="P366">65,2%</text:p>
          </table:table-cell>
          <table:table-cell table:style-name="TableCell367">
            <text:p text:style-name="P368">61</text:p>
          </table:table-cell>
          <table:table-cell table:style-name="TableCell369">
            <text:p text:style-name="P370">34,3%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0,5%</text:p>
          </table:table-cell>
        </table:table-row>
        <table:table-row table:style-name="TableRow375">
          <table:table-cell table:style-name="TableCell376">
            <text:p text:style-name="P377"><text:span text:style-name="T378">201</text:span><text:span text:style-name="T379">5</text:span><text:span text:style-name="T380"><text:s/>– 201</text:span><text:span text:style-name="T381">6</text:span><text:span text:style-name="T382"><text:s/></text:span><text:span text:style-name="T383">г.</text:span></text:p>
          </table:table-cell>
          <table:table-cell table:style-name="TableCell384">
            <text:p text:style-name="P385">113</text:p>
          </table:table-cell>
          <table:table-cell table:style-name="TableCell386">
            <text:p text:style-name="P387">62%</text:p>
          </table:table-cell>
          <table:table-cell table:style-name="TableCell388">
            <text:p text:style-name="P389">69</text:p>
          </table:table-cell>
          <table:table-cell table:style-name="TableCell390">
            <text:p text:style-name="P391">37,5%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,5%</text:p>
          </table:table-cell>
        </table:table-row>
        <table:table-row table:style-name="TableRow396">
          <table:table-cell table:style-name="TableCell397">
            <text:p text:style-name="P398"><text:span text:style-name="T399">201</text:span><text:span text:style-name="T400">6</text:span><text:span text:style-name="T401"><text:s/>– 201</text:span><text:span text:style-name="T402">7</text:span><text:span text:style-name="T403"><text:s/></text:span><text:span text:style-name="T404">г.</text:span></text:p>
          </table:table-cell>
          <table:table-cell table:style-name="TableCell405">
            <text:p text:style-name="P406">126</text:p>
          </table:table-cell>
          <table:table-cell table:style-name="TableCell407">
            <text:p text:style-name="P408">68%</text:p>
          </table:table-cell>
          <table:table-cell table:style-name="TableCell409">
            <text:p text:style-name="P410">59</text:p>
          </table:table-cell>
          <table:table-cell table:style-name="TableCell411">
            <text:p text:style-name="P412">32%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</table:table>
      <text:p text:style-name="P417"><text:s text:c="7"/></text:p>
      <text:p text:style-name="P418"><text:span text:style-name="T419"><text:s text:c="7"/>В течение года был проведен контроль за физкультурно-оздоровительной работой и выявлены причины заболевания детей.</text:span></text:p>
      <text:p text:style-name="P420"><text:s text:c="7"/>Огромное значение уделялось поиску факторов, направленных на снижение заболеваемости, охране <text:s/>жизни и укреплению здоровья детей – соответствующий режим проветривания, на продолжительность прогулки, комфортное пребывание детей в детском саду, на эмоциональное состояние в течение дня. <text:s text:c="2"/></text:p>
      <text:p text:style-name="P421"><text:span text:style-name="T422"><text:s text:c="8"/>Проводилась <text:s/>профилактика простудных заболеваний и оздоровление детей, включающая дыхательную гимнастику, оздоровительную гимнастику после сна,</text:span><text:span text:style-name="T423"><text:s/></text:span><text:span text:style-name="T424">различные виды закаливания. Эти мероприятия позволили значительно снизить уровень простудных заболеваний.</text:span></text:p>
      <text:p text:style-name="P425"><text:s text:c="8"/><text:span text:style-name="T426"><text:s/>В целях сохранения и укрепления здоровья воспитанников на протяжении всего учебного года в учреждении решалась задача воспитания у детей мотивации к здоровому образу жизни. В дошкольном учреждении проводился цикл занятий по валеологии, знакомящих детей с правилами гигиены, соблюдением режима дня и питания, другими моментами профилактических мероприятий.</text:span></text:p>
      <text:p text:style-name="P427">Опираясь на вышесказанное, можно сделать следующие выводы:</text:p>
      <text:p text:style-name="P428"><text:span text:style-name="T429">-<text:s/></text:span><text:span text:style-name="T430">заболеваемость повысилась в связи с эпидемией гриппа, вирусных инфекций.</text:span></text:p>
      <text:p text:style-name="P431"><text:span text:style-name="T432">-<text:s/></text:span><text:span text:style-name="T433">уменьш</text:span><text:span text:style-name="T434">илось количество детей с I группой здоровья.</text:span></text:p>
      <text:p text:style-name="P435">- Все оздоровительные мероприятия, которые были запланированы на учебный год, частично выполнены, закаливающие и общеукрепляющие мероприятия выполнялись в соответствии с температурным режимом в ДОУ, природными условиями.</text:p>
      <text:p text:style-name="P436"><text:s text:c="5"/>Исходя из анализа состояния здоровья детей, намечены задачи на следующий учебный год:</text:p>
      <text:p text:style-name="P437">1. Повышать уровень оздоровительной работы путем внедрения новых методик и регулярного их выполнения.</text:p>
      <text:p text:style-name="P438">2. Не снижать контрольную деятельность за соблюдением санитарно-эпидемиологического режима во всех режимных моментах.</text:p>
      <text:p text:style-name="P439"><text:span text:style-name="T440">3. Вести совместно с<text:s/></text:span><text:span text:style-name="T441">медсестрой<text:s/></text:span><text:span text:style-name="T442">индивидуальную работу с часто болеющими детьми.</text:span></text:p>
      <text:p text:style-name="P443">4. Активно воздействовать на образ жизни ребенка путем целенаправленного санитарного и валеологического просвещения родителей.</text:p>
      <text:soft-page-break/>
      <text:p text:style-name="P444"><text:s text:c="8"/>Физкультурно-оздоровительная работа построена с учетом возрастных особенностей детей (упорядочение режима дня, проведение занятий на свежем воздухе).</text:p>
      <text:p text:style-name="P445"><text:s text:c="10"/>В начале и конце учебного года была проанализирована диагностика физической подготовленности детей.</text:p>
      <text:p text:style-name="P446"/>
      <text:p text:style-name="P447">Уровень физического развития детей, %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Годы</text:p>
          </table:table-cell>
          <table:table-cell table:style-name="TableCell457">
            <text:p text:style-name="P458">В.У.</text:p>
          </table:table-cell>
          <table:table-cell table:style-name="TableCell459">
            <text:p text:style-name="P460">С.У.</text:p>
          </table:table-cell>
          <table:table-cell table:style-name="TableCell461">
            <text:p text:style-name="P462">Н.С.У.</text:p>
          </table:table-cell>
        </table:table-row>
        <table:table-row table:style-name="TableRow463">
          <table:table-cell table:style-name="TableCell464">
            <text:p text:style-name="P465"><text:span text:style-name="T466">201</text:span><text:span text:style-name="T467">4</text:span><text:span text:style-name="T468"><text:s/>– 201</text:span><text:span text:style-name="T469">5</text:span><text:span text:style-name="T470"><text:s/></text:span><text:span text:style-name="T471">г.</text:span></text:p>
          </table:table-cell>
          <table:table-cell table:style-name="TableCell472">
            <text:p text:style-name="P473">25%</text:p>
          </table:table-cell>
          <table:table-cell table:style-name="TableCell474">
            <text:p text:style-name="P475">63%</text:p>
          </table:table-cell>
          <table:table-cell table:style-name="TableCell476">
            <text:p text:style-name="P477"><text:s/>12%</text:p>
          </table:table-cell>
        </table:table-row>
        <table:table-row table:style-name="TableRow478">
          <table:table-cell table:style-name="TableCell479">
            <text:p text:style-name="P480"><text:span text:style-name="T481">201</text:span><text:span text:style-name="T482">5</text:span><text:span text:style-name="T483"><text:s/>– 201</text:span><text:span text:style-name="T484">6</text:span><text:span text:style-name="T485"><text:s/></text:span><text:span text:style-name="T486">г.</text:span></text:p>
          </table:table-cell>
          <table:table-cell table:style-name="TableCell487">
            <text:p text:style-name="P488">28%</text:p>
          </table:table-cell>
          <table:table-cell table:style-name="TableCell489">
            <text:p text:style-name="P490">62%</text:p>
          </table:table-cell>
          <table:table-cell table:style-name="TableCell491">
            <text:p text:style-name="P492"><text:s/>10%</text:p>
          </table:table-cell>
        </table:table-row>
        <table:table-row table:style-name="TableRow493">
          <table:table-cell table:style-name="TableCell494">
            <text:p text:style-name="P495"><text:span text:style-name="T496">201</text:span><text:span text:style-name="T497">6</text:span><text:span text:style-name="T498"><text:s/>– 201</text:span><text:span text:style-name="T499">7</text:span><text:span text:style-name="T500"><text:s/></text:span><text:span text:style-name="T501">г.</text:span></text:p>
          </table:table-cell>
          <table:table-cell table:style-name="TableCell502">
            <text:p text:style-name="P503">40%</text:p>
          </table:table-cell>
          <table:table-cell table:style-name="TableCell504">
            <text:p text:style-name="P505">52%</text:p>
          </table:table-cell>
          <table:table-cell table:style-name="TableCell506">
            <text:p text:style-name="P507"><text:s/>8%</text:p>
          </table:table-cell>
        </table:table-row>
      </table:table>
      <text:p text:style-name="P508"><text:s text:c="7"/></text:p>
      <text:p text:style-name="P509"><text:span text:style-name="T510"><text:s text:c="8"/>Для реализации задач годового плана по физическому воспитанию большое внимание уделялось повышению двигательной активности детей и правильному её регулированию. В режиме включены дыхательные упражнения, утренняя зарядка, физкультурные занятия, физминутки в НОД, игры между занятиями, упражнения после дневного сна, пальчиковые гимнастики, самомассаж. Существенное место в решении задач физического воспитания занимают различные формы активного отдыха, спортивные досуги, праздники, Дни здоровья. Они помогают создать оптимальный двигательный режим, который является эффективным средством всестороннего развития и воспитания.</text:span><text:span text:style-name="T511"><text:s text:c="6"/></text:span></text:p>
      <text:p text:style-name="P512"><text:s text:c="8"/>Все мероприятия способствуют формированию здорового образа жизни, повышают интерес к физкультурным занятиям.</text:p>
      <text:p text:style-name="P513"><text:s text:c="6"/>Об эффективности физкультурно-оздоровительной работы детского сада свидетельствуют следующие факты:</text:p>
      <text:p text:style-name="P514"><text:span text:style-name="T515">- воспитанники детского сада стабильно показывают высокий уровень развития физических качеств, достаточный уровень развития основных движений у детей. <text:s/></text:span></text:p>
      <text:p text:style-name="P516"><text:s text:c="6"/>Но, несмотря на положительные моменты в работе коллектива, имеются недостатки:</text:p>
      <text:p text:style-name="P517"><text:span text:style-name="T518">- ДОУ испытывает трудности материально – технического оснащения:<text:s/></text:span><text:span text:style-name="T519"><text:s text:c="17"/></text:span><text:span text:style-name="T520">необходимо приобрести мячи, скакалки, обручи, мелкие пособия для выполн</text:span><text:span text:style-name="T521">е</text:span><text:span text:style-name="T522">ния общеразвивающих упражнений.<text:s/></text:span></text:p>
      <text:p text:style-name="P523">- продолжать деятельность по созданию <text:s/>нетрадиционного физкультурного оборудования;</text:p>
      <text:p text:style-name="P524"><text:span text:style-name="T525">-</text:span><text:span text:style-name="T526"><text:s/>совершенствовать<text:s/></text:span><text:span text:style-name="T527">оз</text:span><text:span text:style-name="T528">доровительно-физкультурные мероприятия <text:s/>по охране и укреплению здоровья детей.</text:span></text:p>
      <text:p text:style-name="P529"><text:s text:c="6"/>Здоровье ребенка является важнейшим интегрированным показателем, поскольку определяет не только физические возможности, но и перспективы всестороннего развития.</text:p>
      <text:p text:style-name="P530"><text:s text:c="9"/>В связи с этим по-прежнему актуальной остается задача сохранения и укрепления здоровья детей, воспитания стремления к здоровому образу жизни,<text:s/><text:soft-page-break/>сотрудничества в области здоровьесбережения с семьями воспитанников и социумом. Важно вести систематический мониторинг заболеваемости и физкультурно-оздоровительной работы, выявляющий факторы, влияющие на укрепление или ухудшение здоровья детей.</text:p>
      <text:p text:style-name="P531"><text:s text:c="5"/>Достичь полноценного развития ребенка можно только при тесной взаимосвязи его физического (телесного) и психического (духовного) развития. Невозможно обеспечить психическое и физическое здоровье ребенка, его эмоциональное благополучие, если не учитывать в воспитании их тесную взаимосвязь и взаимозависимость. Оздоровительную направленность должна иметь вся организация жизнедеятельности ребенка в ДОУ.</text:p>
      <text:p text:style-name="P532"><text:s text:c="5"/>В 2017 – 2018 учебном году наше учреждение планирует продолжить работу по созданию оптимальных условия для оздоровления и снижения заболеваемости детей <text:s/>в детском саду, по взаимодействию с семьями воспитанников, вовлечению родителей и детей в общие спортивные мероприятия <text:s/>с целью формирования у детей потребности здорового образа жизни.</text:p>
      <text:p text:style-name="P533"/>
      <text:p text:style-name="P534">Анализ образовательного процесса ДОУ</text:p>
      <text:p text:style-name="P535"/>
      <text:p text:style-name="P536"><text:s text:c="5"/><text:span text:style-name="T537"><text:s text:c="3"/>Показателем результативности образовательного процесса является уровень освоения детьми программного материала.</text:span></text:p>
      <text:p text:style-name="P538"><text:s text:c="6"/>В течение учебного года деятельность ДОУ была направлена на обеспечение непрерывного, всестороннего и своевременного развития ребёнка. Организация учебно-воспитательного процесса строилась на педагогически обоснованном выборе программ (в соответствии с лицензией), обеспечивающих получение образования, соответствующего государственным стандартам.</text:p>
      <text:p text:style-name="P539"><text:s text:c="3"/>Анализ проведенных итоговых занятий в группах, беседы с детьми, результаты диагностики уровня усвоения детьми программного материала по основным разделам программы, результаты готовности детей подготовительных групп к обучению в школе, <text:s text:c="2"/>позволяют сделать оценку о соответствии <text:s/>знаний у детей требованиям основной <text:s/>программы.</text:p>
      <text:p text:style-name="P540"/>
      <text:p text:style-name="P541">Мониторинг образовательного процесса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Направление деятельности</text:p>
          </table:table-cell>
          <table:table-cell table:style-name="TableCell557" table:number-columns-spanned="3">
            <text:p text:style-name="P558">2014 – 2015 г.</text:p>
          </table:table-cell>
          <table:covered-table-cell/>
          <table:covered-table-cell/>
          <table:table-cell table:style-name="TableCell559" table:number-columns-spanned="3">
            <text:p text:style-name="P560">2015 – 2016 г.</text:p>
          </table:table-cell>
          <table:covered-table-cell/>
          <table:covered-table-cell/>
          <table:table-cell table:style-name="TableCell561" table:number-columns-spanned="3">
            <text:p text:style-name="P562">2016 – 2017 г.</text:p>
          </table:table-cell>
          <table:covered-table-cell/>
          <table:covered-table-cell/>
        </table:table-row>
        <table:table-row table:style-name="TableRow563">
          <table:covered-table-cell>
            <text:p text:style-name="Обычный"/>
          </table:covered-table-cell>
          <table:table-cell table:style-name="TableCell564">
            <text:p text:style-name="P565">В.У.</text:p>
          </table:table-cell>
          <table:table-cell table:style-name="TableCell566">
            <text:p text:style-name="P567">С.У.</text:p>
          </table:table-cell>
          <table:table-cell table:style-name="TableCell568">
            <text:p text:style-name="P569"><text:span text:style-name="T570">Н.С.У</text:span><text:span text:style-name="T571">.</text:span></text:p>
          </table:table-cell>
          <table:table-cell table:style-name="TableCell572">
            <text:p text:style-name="P573">В.У.</text:p>
          </table:table-cell>
          <table:table-cell table:style-name="TableCell574">
            <text:p text:style-name="P575">С.У.</text:p>
          </table:table-cell>
          <table:table-cell table:style-name="TableCell576">
            <text:p text:style-name="P577">Н.С.У.</text:p>
          </table:table-cell>
          <table:table-cell table:style-name="TableCell578">
            <text:p text:style-name="P579">В.У.</text:p>
          </table:table-cell>
          <table:table-cell table:style-name="TableCell580">
            <text:p text:style-name="P581">С.У.</text:p>
          </table:table-cell>
          <table:table-cell table:style-name="TableCell582">
            <text:p text:style-name="P583">Н.С.У.</text:p>
          </table:table-cell>
        </table:table-row>
        <table:table-row table:style-name="TableRow584">
          <table:table-cell table:style-name="TableCell585">
            <text:p text:style-name="P586">Социально-коммуникативное <text:s/></text:p>
          </table:table-cell>
          <table:table-cell table:style-name="TableCell587">
            <text:p text:style-name="P588">51%</text:p>
          </table:table-cell>
          <table:table-cell table:style-name="TableCell589">
            <text:p text:style-name="P590">43%</text:p>
          </table:table-cell>
          <table:table-cell table:style-name="TableCell591">
            <text:p text:style-name="P592">6%</text:p>
          </table:table-cell>
          <table:table-cell table:style-name="TableCell593">
            <text:p text:style-name="P594">52%</text:p>
          </table:table-cell>
          <table:table-cell table:style-name="TableCell595">
            <text:p text:style-name="P596">44%</text:p>
          </table:table-cell>
          <table:table-cell table:style-name="TableCell597">
            <text:p text:style-name="P598">4%</text:p>
          </table:table-cell>
          <table:table-cell table:style-name="TableCell599">
            <text:p text:style-name="P600">63%</text:p>
          </table:table-cell>
          <table:table-cell table:style-name="TableCell601">
            <text:p text:style-name="P602">29%</text:p>
          </table:table-cell>
          <table:table-cell table:style-name="TableCell603">
            <text:p text:style-name="P604">8%</text:p>
          </table:table-cell>
        </table:table-row>
        <table:table-row table:style-name="TableRow605">
          <table:table-cell table:style-name="TableCell606">
            <text:p text:style-name="P607">Познавательное<text:s/></text:p>
            <text:p text:style-name="P608"><text:s/></text:p>
          </table:table-cell>
          <table:table-cell table:style-name="TableCell609">
            <text:p text:style-name="P610">38%</text:p>
          </table:table-cell>
          <table:table-cell table:style-name="TableCell611">
            <text:p text:style-name="P612">50%</text:p>
          </table:table-cell>
          <table:table-cell table:style-name="TableCell613">
            <text:p text:style-name="P614">12%</text:p>
          </table:table-cell>
          <table:table-cell table:style-name="TableCell615">
            <text:p text:style-name="P616">47%</text:p>
          </table:table-cell>
          <table:table-cell table:style-name="TableCell617">
            <text:p text:style-name="P618">47%</text:p>
          </table:table-cell>
          <table:table-cell table:style-name="TableCell619">
            <text:p text:style-name="P620">6%</text:p>
          </table:table-cell>
          <table:table-cell table:style-name="TableCell621">
            <text:p text:style-name="P622">48%</text:p>
          </table:table-cell>
          <table:table-cell table:style-name="TableCell623">
            <text:p text:style-name="P624">41%</text:p>
          </table:table-cell>
          <table:table-cell table:style-name="TableCell625">
            <text:p text:style-name="P626">11%</text:p>
          </table:table-cell>
        </table:table-row>
        <table:table-row table:style-name="TableRow627">
          <table:table-cell table:style-name="TableCell628">
            <text:p text:style-name="P629"><text:s/>Речевое<text:s/></text:p>
            <text:p text:style-name="P630"/>
          </table:table-cell>
          <table:table-cell table:style-name="TableCell631">
            <text:p text:style-name="P632">35%</text:p>
          </table:table-cell>
          <table:table-cell table:style-name="TableCell633">
            <text:p text:style-name="P634">52%</text:p>
          </table:table-cell>
          <table:table-cell table:style-name="TableCell635">
            <text:p text:style-name="P636">13%</text:p>
          </table:table-cell>
          <table:table-cell table:style-name="TableCell637">
            <text:p text:style-name="P638">41%</text:p>
          </table:table-cell>
          <table:table-cell table:style-name="TableCell639">
            <text:p text:style-name="P640">50%</text:p>
          </table:table-cell>
          <table:table-cell table:style-name="TableCell641">
            <text:p text:style-name="P642">9%</text:p>
          </table:table-cell>
          <table:table-cell table:style-name="TableCell643">
            <text:p text:style-name="P644">45%</text:p>
          </table:table-cell>
          <table:table-cell table:style-name="TableCell645">
            <text:p text:style-name="P646">41%</text:p>
          </table:table-cell>
          <table:table-cell table:style-name="TableCell647">
            <text:p text:style-name="P648">14%</text:p>
          </table:table-cell>
        </table:table-row>
        <table:table-row table:style-name="TableRow649">
          <table:table-cell table:style-name="TableCell650">
            <text:p text:style-name="P651"><text:span text:style-name="T652">Художественно-эстетическое <text:s/></text:span><text:span text:style-name="T653">(худ. творчество/ музыкальное)</text:span><text:span text:style-name="T654"><text:s/></text:span></text:p>
          </table:table-cell>
          <table:table-cell table:style-name="TableCell655">
            <text:p text:style-name="P656">36%</text:p>
            <text:p text:style-name="P657"/>
            <text:p text:style-name="P658">(40%/32%)</text:p>
          </table:table-cell>
          <table:table-cell table:style-name="TableCell659">
            <text:p text:style-name="P660">52%</text:p>
            <text:p text:style-name="P661"/>
            <text:p text:style-name="P662">(50%/53%)</text:p>
          </table:table-cell>
          <table:table-cell table:style-name="TableCell663">
            <text:p text:style-name="P664">12%</text:p>
            <text:p text:style-name="P665"/>
            <text:p text:style-name="P666">(10%/15%)<text:s/></text:p>
          </table:table-cell>
          <table:table-cell table:style-name="TableCell667">
            <text:p text:style-name="P668">49%</text:p>
            <text:p text:style-name="P669"/>
            <text:p text:style-name="P670">(40%/58%)<text:s/></text:p>
          </table:table-cell>
          <table:table-cell table:style-name="TableCell671">
            <text:p text:style-name="P672">43%</text:p>
            <text:p text:style-name="P673"/>
            <text:p text:style-name="P674">(50%/36%)<text:s/></text:p>
          </table:table-cell>
          <table:table-cell table:style-name="TableCell675">
            <text:p text:style-name="P676">8%</text:p>
            <text:p text:style-name="P677"/>
            <text:p text:style-name="P678">(10%/6%)<text:s/></text:p>
          </table:table-cell>
          <table:table-cell table:style-name="TableCell679">
            <text:p text:style-name="P680">47%</text:p>
            <text:p text:style-name="P681"/>
            <text:p text:style-name="P682">(54%/39%)</text:p>
          </table:table-cell>
          <table:table-cell table:style-name="TableCell683">
            <text:p text:style-name="P684">39%</text:p>
            <text:p text:style-name="P685"/>
            <text:p text:style-name="P686">(36%/43%)<text:s/></text:p>
          </table:table-cell>
          <table:table-cell table:style-name="TableCell687">
            <text:p text:style-name="P688">14%</text:p>
            <text:p text:style-name="P689"/>
            <text:p text:style-name="P690">(10%/18%)</text:p>
          </table:table-cell>
        </table:table-row>
      </table:table>
      <text:soft-page-break/>
      <text:p text:style-name="P691"><text:span text:style-name="T692"><text:s text:c="7"/></text:span><text:span text:style-name="T693">Наиболее высокие результаты достигнуты по образовательным областям</text:span><text:span text:style-name="T694">:<text:s/></text:span><text:span text:style-name="T695">«Социал</text:span><text:span text:style-name="T696">ьно-коммуникативное</text:span><text:span text:style-name="T697">»</text:span><text:span text:style-name="T698"><text:s/>развитие</text:span><text:span text:style-name="T699"><text:s/>(9</text:span><text:span text:style-name="T700">2</text:span><text:span text:style-name="T701">%)</text:span><text:span text:style-name="T702"><text:s/>и «Физическое развитие» (92%).<text:s/></text:span><text:span text:style-name="T703">Ниже результаты получены<text:s/></text:span><text:span text:style-name="T704">по «Познавательному развитию» (89%). З</text:span><text:span text:style-name="T705">начительно ниже по образовательн</text:span><text:span text:style-name="T706">ым</text:span><text:span text:style-name="T707"><text:s/>област</text:span><text:span text:style-name="T708">ям</text:span><text:span text:style-name="T709"><text:s/></text:span><text:span text:style-name="T710"><text:s/></text:span><text:span text:style-name="T711">«</text:span><text:span text:style-name="T712">Речевое развитие</text:span><text:span text:style-name="T713">»<text:s/></text:span><text:span text:style-name="T714">(86%) и «Художественно-эстетическое развитие» (86%).</text:span></text:p>
      <text:p text:style-name="P715"><text:span text:style-name="T716"><text:s text:c="8"/>Вывод:<text:s/></text:span><text:span text:style-name="T717">Образовательная деятельность в ДОУ реализуется на достаточном уровне, но существует проблема с уровнем качества реализации образовательн</text:span><text:span text:style-name="T718">ых</text:span><text:span text:style-name="T719"><text:s/>област</text:span><text:span text:style-name="T720">ей «Речевое развитие» и «Художественно-эстетическое развитие».</text:span><text:span text:style-name="T721"><text:s text:c="2"/></text:span></text:p>
      <text:p text:style-name="P722"><text:s text:c="8"/>Развитию речи детей в детском саду уделяется повышенное внимание. <text:s/></text:p>
      <text:p text:style-name="P723"><text:span text:style-name="T724">В каждой возрастной группе создана речевая зона, театральный и книжный уголок. Воспитатели всех групп имеют большое количество дидактических игр по развитию речи. В группах ведется стабильная работа по формированию грамматического строя языка, звуковой культуре, активизации словаря и развитию связной речи. Воспитатели приобщают детей к культуре чтения художественной литературы, читают детям книги, беседуют о прочитанном.</text:span></text:p>
      <text:p text:style-name="P725"><text:span text:style-name="T726"><text:s text:c="7"/></text:span><text:span text:style-name="T727">Уровень речевых умений у детей, по сравнению с прошлым годом, уменьшился</text:span><text:span text:style-name="T728">. Недостаточно <text:s/>у ребят сформирован грамматический строй речи. Причины низкого уровня развития речи у детей</text:span><text:span text:style-name="T729">: маленький активный словарь детей; недостаточное использование<text:s/></text:span><text:span text:style-name="T730">воспитателями индивидуальных форм работы с детьми;<text:s/></text:span><text:span text:style-name="T731">ежегодно увеличивается количество детей с задержкой речевого<text:s/></text:span><text:span text:style-name="T732">развития; с дефектами речи</text:span><text:span text:style-name="T733">.</text:span></text:p>
      <text:p text:style-name="Standard"><text:s/><text:span text:style-name="T734"><text:s text:c="10"/>Недостатками в работе по развитию речи являются: не всегда правильная организация занятия по составлению различных видов рассказов и пересказов (необходимо тщательно продумывать вопросы и задания к этим занятиям), иногда - отсутствие мотивации перед занятием.</text:span></text:p>
      <text:p text:style-name="Standard"><text:span text:style-name="T735"><text:s text:c="9"/>Поэтому коллективу<text:s/></text:span><text:span text:style-name="T736">необходимо уделить особое внимание проблеме развития речи. Необходимо<text:s/></text:span><text:span text:style-name="T737">улучшить качество проведения работы по развитию речи за счет использования разнообразных методов и приемов, развивающих игр, систематически проводить работу с<text:s/></text:span><text:span text:style-name="T738">родителями по профилактике речевых нарушений.</text:span></text:p>
      <text:p text:style-name="P739"><text:span text:style-name="T740"><text:s text:c="4"/>Высокий уровень усвоения программного материала по математическому развитию<text:s/></text:span><text:span text:style-name="T741">у детей достигнут благодаря использованию воспитателями разнообразных методов и приемов, развивающих игр, проблемных ситуаций.</text:span></text:p>
      <text:p text:style-name="P742"><text:span text:style-name="T743"><text:s text:c="5"/></text:span><text:span text:style-name="T744"><text:s/>Для лучшего восприятия учебного материала занятия проводятся в форме игровых упражнений, на основе единого сказочного сюжета. <text:s/></text:span></text:p>
      <text:p text:style-name="P745"><text:span text:style-name="T746"><text:s text:c="8"/></text:span><text:span text:style-name="T747">В течение года с детьми проводились дидактические игры и упражнения с целью уточнения и закрепления математических представлений, как во время непосредственно образовательной деятельности, так и в повседневной жизни. Все игры подбирались в соответствии с возрастной группой детей. <text:s/></text:span></text:p>
      <text:p text:style-name="P748"><text:s text:c="7"/>Однако следует отметить, что не во всех группах еще <text:s/>достаточно подобран дидактический материал. Этот вопрос остается на контроле.</text:p>
      <text:p text:style-name="P749"><text:span text:style-name="T750"><text:s text:c="7"/>Анализируя познавательное развитие детей следует отметить, что</text:span><text:span text:style-name="T751">,</text:span><text:span text:style-name="T752"><text:s/>в ДОУ созданы определенные условия: экологические уголки в группах дают возможность ближе познакомить детей с природой, пополняют знания детей о<text:s/></text:span><text:soft-page-break/><text:span text:style-name="T753">росте и развитии растений.<text:s/></text:span><text:span text:style-name="T754">В старших группах созданы мини – лаборатории, где дети занимаются экспериментально-поисковой деятельностью.</text:span></text:p>
      <text:p text:style-name="P755"><text:s text:c="5"/>Используя в своей работе программы и технологии, педагоги добились устойчивых знаний у детей о живой и неживой природе, положительного отношения к миру природы.</text:p>
      <text:p text:style-name="P756"><text:span text:style-name="T757"><text:s text:c="8"/>Изготовлены <text:s/>наглядные пособия, необходимые для ознакомления с флорой и фауной, природоохранной деятельностью человека. <text:s/></text:span><text:span text:style-name="T758"><text:s/></text:span></text:p>
      <text:p text:style-name="P759"><text:span text:style-name="T760"><text:s text:c="7"/>Для повышения уровня освоения программы детьми по ознакомлению с окружающим миром использовались беседы, наглядные пособия, дидактические игры,<text:s/></text:span><text:span text:style-name="T761">н</text:span><text:span text:style-name="T762">астольно-печатные игры.</text:span></text:p>
      <text:p text:style-name="P763"><text:s text:c="5"/>В течение года воспитатели проводили занятия по патриотическому воспитанию детей. Знакомили детей с народным фольклором, с родным городом, с природой родного края, страной, символикой. Проводились театрализованные игры, игры – драматизации, народные игры. <text:s/></text:p>
      <text:p text:style-name="P764"><text:s text:c="2"/>Знания, умения и навыки воспитанников по данному разделу соответствуют их <text:s/>возрастным возможностям.</text:p>
      <text:p text:style-name="P765"><text:span text:style-name="T766"><text:s text:c="7"/>По социально-личностному развитию в течение года использовались в работе с детьми беседы,<text:s/></text:span><text:span text:style-name="T767">ш</text:span><text:span text:style-name="T768">ироко применялись в работе сюжетно – ролевые игры на разные темы,<text:s/></text:span><text:span text:style-name="T769">т</text:span><text:span text:style-name="T770">акже применялись в работе подвижные игры.</text:span></text:p>
      <text:p text:style-name="P771"><text:s text:c="5"/>Систематически проводилась работа по предупреждению дорожно-транспортного травматизма. В группах созданы и пополнены уголки безопасности дорожного движения, оформлены макеты зданий, проезжей части, дорожных знаков. Изготовлены и обновлены настольно-печатные и дидактические игры. Создана подборка художественной литературы по данной теме. <text:s text:c="2"/>В течение года с детьми были проведены экскурсии к перекресткам, светофору, проезжей части. <text:s text:c="2"/>Проводились <text:s/>конкурсы <text:s/>рисунков по правилам движения.</text:p>
      <text:p text:style-name="P772"><text:s text:c="8"/>Основной задачей на следующий год мы ставим совершенствование работы по предупреждению детского дорожно-транспортного травматизма и пропаганды безопасного образа жизни в сфере дорожного движения. <text:s text:c="4"/></text:p>
      <text:p text:style-name="P773"><text:s text:c="7"/>Большое внимание уделялось отработке практических действий детей при угрозе и возникновении пожаров, чрезвычайных ситуаций и террористических актов. По противопожарной безопасности с детьми ежемесячно проводятся беседы, организуются конкурсы-выставки рисунков, ведется планомерная работа в этом направлении.</text:p>
      <text:p text:style-name="Standard"><text:s text:c="7"/><text:span text:style-name="T774"><text:s/>Педагоги ДОУ создают условия для художественно-эстетического развития детей в процессе музыкальной, театрализованной, изобразительной, <text:s/>а также свободной деятельности.</text:span></text:p>
      <text:p text:style-name="Standard"><text:span text:style-name="T775"><text:s text:c="8"/>Образовательная работа по музыкальному воспитанию проводилась исходя из основных годовых задач ДОУ и в соответствии с целями и задачами годового плана<text:s/></text:span><text:span text:style-name="T776">музыкального руководителя</text:span><text:span text:style-name="T777">. Задачи и содержание музыкального воспитания определялись общими целями всестороннего развития личности и, в частности, эстетического воспитания.</text:span></text:p>
      <text:p text:style-name="P778"><text:s text:c="6"/>Организация процесса музыкального воспитания предполагает оснащение необходимым оборудованием. В ДОУ имеется: оборудованный музыкальный<text:s/><text:soft-page-break/>зал, фортепиано, технические средства обучения (музыкальный центр, аудиокассеты и диски с записями детских песен, музыкальных сказок и танцевальной музыки), музыкальные игрушки и детские инструменты, музыкально – дидактические пособия и игры, атрибуты для игр и танцев, ширма для театра. Оборудование отвечает современным эстетическим и педагогическим требованиям. Дидактические пособия способствуют музыкально – сенсорному развитию детей. С их помощью дети учатся различать звуки по высоте, тембру, отмечать ритмический рисунок, следить за направлением движения мелодии; развиваются творческие способности ребят, повышается интерес к музыке, желание чаще её слушать, играть на инструментах. <text:s/></text:p>
      <text:p text:style-name="P779"><text:span text:style-name="T780"><text:s text:c="5"/>Музыкальны</text:span><text:span text:style-name="T781">е</text:span><text:span text:style-name="T782"><text:s/>руководител</text:span><text:span text:style-name="T783">и<text:s/></text:span><text:span text:style-name="T784">обеспечива</text:span><text:span text:style-name="T785">ю</text:span><text:span text:style-name="T786">т разносторонность музыкального развития всех и каждого, творчески подход</text:span><text:span text:style-name="T787">я</text:span><text:span text:style-name="T788">т к музыкально-образовательному процессу, внося в работу с детьми интересные находки, которые он</text:span><text:span text:style-name="T789">и</text:span><text:span text:style-name="T790"><text:s/>черпа</text:span><text:span text:style-name="T791">ю</text:span><text:span text:style-name="T792">т, изучая авторские методики ведущих педагогов. <text:s/></text:span></text:p>
      <text:p text:style-name="P793"><text:span text:style-name="T794"><text:s text:c="8"/>В течение года <text:s/></text:span><text:span text:style-name="T795">н</text:span><text:span text:style-name="T796">аряду с традиционными формами работы</text:span><text:span text:style-name="T797"><text:s/></text:span><text:span text:style-name="T798">использовались нетрадиционные формы проведения занятий:<text:s/></text:span><text:span text:style-name="T799">д</text:span><text:span text:style-name="T800">оминантные занятия,<text:s/></text:span><text:span text:style-name="T801">т</text:span><text:span text:style-name="T802">ворческие занятия,<text:s/></text:span><text:span text:style-name="T803">и</text:span><text:span text:style-name="T804">нтегрированные занятия,<text:s/></text:span><text:span text:style-name="T805">з</text:span><text:span text:style-name="T806">анятия познавательного типа.</text:span></text:p>
      <text:p text:style-name="P807"><text:s text:c="6"/>В театрализованной деятельности дети хорошо инсценируют небольшие произведения. Они умеют эмоционально передавать образ персонажа, хорошо владеют навыками театрализованной деятельности.</text:p>
      <text:p text:style-name="P808"><text:s text:c="6"/>Результатами всей проведенной работы служат: активное участие и творческие проявления <text:s/>детей на праздниках, развлечениях, при проведении районных праздников и конкурсов.</text:p>
      <text:p text:style-name="P809"><text:span text:style-name="T810"><text:s text:c="5"/>В течение года были проведены следующие мероприятия для детей и родителей: «День знаний», «Осень в гости просим», «Новогодние встречи с Дедом Морозом», «День защитника Отечества», «Проводы зимы. Масленица», «8 марта - праздник мам и бабушек»,</text:span><text:span text:style-name="T811"><text:s/></text:span><text:span text:style-name="T812">«9 мая», выпускной праздник - «До свиданья, детский сад!».</text:span></text:p>
      <text:p text:style-name="P813"><text:span text:style-name="T814"><text:s text:c="4"/>Необходимо продолжать создавать условия для самостоятельной музыкальной деятельности детей.</text:span></text:p>
      <text:p text:style-name="P815"><text:span text:style-name="T816"><text:s text:c="8"/>В течение года велась работа по развитию художественно-творческих способностей у детей. С этой целью детей знакомили с произведениями художников-классиков, <text:s text:c="2"/>изделиями народно - прикладного искусства. <text:s text:c="2"/></text:span><text:s/></text:p>
      <text:p text:style-name="P817"><text:s text:c="7"/>В художественном творчестве широко применялись наглядные пособия, игрушки, раскраски, дети выполняли коллективные работы.</text:p>
      <text:p text:style-name="P818"><text:s text:c="7"/>Дети хорошо владеют карандашом, акварелью, гуашью, фломастером, с удовольствием выполняют свои работы нетрадиционными способами изображения: монотипия, кляксография, тампонирование и т.д.</text:p>
      <text:p text:style-name="P819"><text:s text:c="7"/>В результате планомерной, целенаправленной работы дети стали духовно богаче, у них сформированы хорошие навыки изобразительной деятельности. В детском саду организовывались красочные художественные детские вернисажи и экспозиции на тему: «Красота вокруг нас», «Мир глазами детей» и т.д. <text:s/></text:p>
      <text:p text:style-name="P820"><text:s text:c="6"/>Педагогам необходимо продолжать уделять внимание разнообразным техникам изобразительной деятельности, индивидуальным формам работы с<text:s/><text:soft-page-break/>детьми. Необходимо пополнить уголки по изобразительной деятельности, проводить индивидуальные занятия с детьми. <text:s/></text:p>
      <text:p text:style-name="P821"><text:span text:style-name="T822"><text:s text:c="2"/></text:span><text:span text:style-name="T823"><text:s text:c="6"/>В ДОУ созданы благоприятные условия для трудового воспитания детей (труд в природе, хозяйственно-бытовой труд, ручной труд). В ДОУ имеются цветники, уголки природы в каждой группе, где дети учатся поведению и труду в природе, а в уголках хозяйственно-бытового труда имеется все необходимое оборудование для привития трудовых навыков. Образовательная деятельность по ручному труду, аппликации, конструированию формирует трудовые навыки, необходимые в быту. <text:s/></text:span></text:p>
      <text:p text:style-name="P824"><text:s text:c="7"/>Было проведено 2 психодиагностических обследования детей старших групп – начало года и итоговое. По итогам диагностического обследования развития познавательной сферы детей была сформирована группа детей, нуждающихся в коррекционно – педагогическом сопровождении, направленном на развитие познавательной сферы (моторика, восприятие, внимание, память, <text:s/>мышление ). Был разработан перспективный план коррекционной работы для каждого ребёнка с заниженными показателями, с учётом его индивидуальных особенностей., что в свою очередь обеспечило в целом выравнивание уровня психологического развития детей группы риска.</text:p>
      <text:p text:style-name="P825"><text:span text:style-name="T826"><text:s text:c="7"/>Корректируя познавательные процессы и эмоциональную сферу детей, педагоги использ</text:span><text:span text:style-name="T827">овали</text:span><text:span text:style-name="T828"><text:s/>комплекс приёмов охраны психического здоровья ребенка в течение дня: минутки тишины, психогимнастика, релаксация, элементы сказкотерапии, смехотерапии, элементы музыкотерапии- музыкальные минутки.</text:span></text:p>
      <text:p text:style-name="P829"><text:span text:style-name="T830"><text:s text:c="7"/>Необходимо с</text:span><text:span text:style-name="T831"><text:s/>детьми с неустойчивым и незначительным повышением уровня развития познавательной сферы проводить дальнейшую коррекционную, развивающую работу специалистами ДОУ в летний период.</text:span></text:p>
      <text:p text:style-name="P832"><text:s text:c="5"/>Коррекционно-речевое развитие в ДОУ осуществляется на основе программы Н. В. Нищевой «Программа коррекционно-развивающей работы в логопедической группе детского сада для детей с общим недоразвитием речи».</text:p>
      <text:p text:style-name="P833"><text:span text:style-name="T834"><text:s text:c="9"/>Коррекционно-образовательные занятия проходили в первой половин</text:span><text:span text:style-name="T835">е</text:span><text:span text:style-name="T836"><text:s/>дня в соответствии с учебным планом в различных формах: индивидуальные, индивидуально-подгрупповые, фронтальные занятия.</text:span></text:p>
      <text:p text:style-name="P837"><text:s text:c="7"/>В течение года проводилось динамическое наблюдение за продвижениями каждого ребёнка, выполнялись требования программ коррекционно-развивающего обучения и воспитания.</text:p>
      <text:p text:style-name="P838"><text:s text:c="7"/>Базисные и парциальные программы и технологии, используемые в ДОУ для организации воспитательно-образовательного процесса с детьми, реализованы. <text:s/></text:p>
      <text:p text:style-name="P839"/>
      <text:p text:style-name="P840">Сравнительная таблица выполнения программы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<text:span text:style-name="T855"><text:s/>20</text:span><text:span text:style-name="T856">14</text:span><text:span text:style-name="T857"><text:s/>– 201</text:span><text:span text:style-name="T858">5</text:span><text:span text:style-name="T859"><text:s/>г.</text:span></text:p>
          </table:table-cell>
          <table:covered-table-cell/>
          <table:covered-table-cell/>
          <table:table-cell table:style-name="TableCell860" table:number-columns-spanned="3">
            <text:p text:style-name="P861"><text:span text:style-name="T862">20</text:span><text:span text:style-name="T863">15</text:span><text:span text:style-name="T864"><text:s/>– 201</text:span><text:span text:style-name="T865">6</text:span><text:span text:style-name="T866"><text:s/>г.</text:span></text:p>
          </table:table-cell>
          <table:covered-table-cell/>
          <table:covered-table-cell/>
          <table:table-cell table:style-name="TableCell867" table:number-columns-spanned="3">
            <text:p text:style-name="P868"><text:span text:style-name="T869">20</text:span><text:span text:style-name="T870">16</text:span><text:span text:style-name="T871"><text:s/>– 201</text:span><text:span text:style-name="T872">7</text:span><text:span text:style-name="T873"><text:s/>г.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В.У.</text:p>
          </table:table-cell>
          <table:table-cell table:style-name="TableCell877">
            <text:p text:style-name="P878">С.У.</text:p>
          </table:table-cell>
          <table:table-cell table:style-name="TableCell879">
            <text:p text:style-name="P880">Н.С.У.</text:p>
          </table:table-cell>
          <table:table-cell table:style-name="TableCell881">
            <text:p text:style-name="P882">В.У.</text:p>
          </table:table-cell>
          <table:table-cell table:style-name="TableCell883">
            <text:p text:style-name="P884">С.У.</text:p>
          </table:table-cell>
          <table:table-cell table:style-name="TableCell885">
            <text:p text:style-name="P886"><text:span text:style-name="T887">Н.С.У</text:span><text:span text:style-name="T888">.</text:span></text:p>
          </table:table-cell>
          <table:table-cell table:style-name="TableCell889">
            <text:p text:style-name="P890">В.У.</text:p>
          </table:table-cell>
          <table:table-cell table:style-name="TableCell891">
            <text:p text:style-name="P892">С.У.</text:p>
          </table:table-cell>
          <table:table-cell table:style-name="TableCell893">
            <text:p text:style-name="P894"><text:span text:style-name="T895">Н.С.У</text:span><text:span text:style-name="T896">.</text:span></text:p>
          </table:table-cell>
        </table:table-row>
        <table:table-row table:style-name="TableRow897">
          <table:table-cell table:style-name="TableCell898">
            <text:p text:style-name="P899">40%</text:p>
          </table:table-cell>
          <table:table-cell table:style-name="TableCell900">
            <text:p text:style-name="P901">49%</text:p>
          </table:table-cell>
          <table:table-cell table:style-name="TableCell902">
            <text:p text:style-name="P903"><text:s/>11%</text:p>
          </table:table-cell>
          <table:table-cell table:style-name="TableCell904">
            <text:p text:style-name="P905"><text:s/>44%</text:p>
          </table:table-cell>
          <table:table-cell table:style-name="TableCell906">
            <text:p text:style-name="P907"><text:s/>49%</text:p>
          </table:table-cell>
          <table:table-cell table:style-name="TableCell908">
            <text:p text:style-name="P909"><text:s text:c="2"/>7%</text:p>
          </table:table-cell>
          <table:table-cell table:style-name="TableCell910">
            <text:p text:style-name="P911">49%</text:p>
          </table:table-cell>
          <table:table-cell table:style-name="TableCell912">
            <text:p text:style-name="P913">40%</text:p>
          </table:table-cell>
          <table:table-cell table:style-name="TableCell914">
            <text:p text:style-name="P915">11%</text:p>
          </table:table-cell>
        </table:table-row>
      </table:table>
      <text:soft-page-break/>
      <text:p text:style-name="P916"><text:span text:style-name="T917"><text:s text:c="6"/></text:span><text:span text:style-name="T918">Таким образом, в 2016-2017 учебном году программа освоена воспитанниками ДОУ на 89% (по сравнению с предыдущим - 93</text:span><text:span text:style-name="T919">%).</text:span></text:p>
      <text:p text:style-name="P920"><text:span text:style-name="T921"><text:s text:c="5"/>Вывод: результаты мониторинга<text:s/></text:span><text:span text:style-name="T922"><text:s/></text:span><text:span text:style-name="T923"><text:s/>у дошкольников за 201</text:span><text:span text:style-name="T924">6</text:span><text:span text:style-name="T925">-201</text:span><text:span text:style-name="T926">7</text:span><text:span text:style-name="T927"><text:s/>учебный год являются удовлетворительными.</text:span></text:p>
      <text:p text:style-name="P928"><text:span text:style-name="T929"><text:s text:c="7"/>Рекомендации:</text:span><text:span text:style-name="T930"><text:s/>при планировании воспитательно-образовательной работы учитывать результаты мониторинга.</text:span></text:p>
      <text:p text:style-name="P931"><text:s text:c="5"/>Важной задачей на следующий год будет повысить данные показатели усвоения воспитанниками образовательной программы, создать предпосылки для раскрытия способностей каждого ребёнка, заложенных в него природой; обеспечить равные стартовые возможности при поступлении в школу.</text:p>
      <text:p text:style-name="P932"/>
      <text:p text:style-name="P933">Готовность выпускников ДОУ к школьному обучению</text:p>
      <text:p text:style-name="P934"><text:s/></text:p>
      <text:p text:style-name="P935"><text:span text:style-name="T936"><text:s text:c="5"/>Одним из показателей качества проведенной работы является показатель готовности детей к обучению в школе</text:span><text:span text:style-name="T937">.</text:span></text:p>
      <text:p text:style-name="P938"><text:span text:style-name="T939"><text:s/></text:span><text:span text:style-name="T940"><text:s/>Анализируя работу по формированию готовности детей к школьному обучению, можно отметить, что выпускники нашего ДОУ на 98% к школе готовы. У детей развиты необходимые физические, психические, моральные качества, необходимые для поступления в школу. В большинстве случаев сформировано положительное отношение к учению и школе.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2">
            <text:p text:style-name="P955">Направление деятельности</text:p>
          </table:table-cell>
          <table:table-cell table:style-name="TableCell956" table:number-columns-spanned="3">
            <text:p text:style-name="P957">2014 – 2015 г.</text:p>
          </table:table-cell>
          <table:covered-table-cell/>
          <table:covered-table-cell/>
          <table:table-cell table:style-name="TableCell958" table:number-columns-spanned="3">
            <text:p text:style-name="P959">2015 – 2016 г.</text:p>
          </table:table-cell>
          <table:covered-table-cell/>
          <table:covered-table-cell/>
          <table:table-cell table:style-name="TableCell960" table:number-columns-spanned="3">
            <text:p text:style-name="P961">2016 – 2017 г.</text:p>
          </table:table-cell>
          <table:covered-table-cell/>
          <table:covered-table-cell/>
        </table:table-row>
        <table:table-row table:style-name="TableRow962">
          <table:covered-table-cell>
            <text:p text:style-name="Обычный"/>
          </table:covered-table-cell>
          <table:table-cell table:style-name="TableCell963">
            <text:p text:style-name="P964">В.У.</text:p>
          </table:table-cell>
          <table:table-cell table:style-name="TableCell965">
            <text:p text:style-name="P966">С.У.</text:p>
          </table:table-cell>
          <table:table-cell table:style-name="TableCell967">
            <text:p text:style-name="P968"><text:span text:style-name="T969">Н.С.У</text:span><text:span text:style-name="T970">.</text:span></text:p>
          </table:table-cell>
          <table:table-cell table:style-name="TableCell971">
            <text:p text:style-name="P972">В.У.</text:p>
          </table:table-cell>
          <table:table-cell table:style-name="TableCell973">
            <text:p text:style-name="P974">С.У.</text:p>
          </table:table-cell>
          <table:table-cell table:style-name="TableCell975">
            <text:p text:style-name="P976">Н.С.У.</text:p>
          </table:table-cell>
          <table:table-cell table:style-name="TableCell977">
            <text:p text:style-name="P978">В.У.</text:p>
          </table:table-cell>
          <table:table-cell table:style-name="TableCell979">
            <text:p text:style-name="P980">С.У.</text:p>
          </table:table-cell>
          <table:table-cell table:style-name="TableCell981">
            <text:p text:style-name="P982">Н.С.У.</text:p>
          </table:table-cell>
        </table:table-row>
        <table:table-row table:style-name="TableRow983">
          <table:table-cell table:style-name="TableCell984">
            <text:p text:style-name="P985">Социально-коммуникативное <text:s/></text:p>
          </table:table-cell>
          <table:table-cell table:style-name="TableCell986">
            <text:p text:style-name="P987">72%</text:p>
          </table:table-cell>
          <table:table-cell table:style-name="TableCell988">
            <text:p text:style-name="P989">26%</text:p>
          </table:table-cell>
          <table:table-cell table:style-name="TableCell990">
            <text:p text:style-name="P991">2%</text:p>
          </table:table-cell>
          <table:table-cell table:style-name="TableCell992">
            <text:p text:style-name="P993">51%</text:p>
          </table:table-cell>
          <table:table-cell table:style-name="TableCell994">
            <text:p text:style-name="P995">46%</text:p>
          </table:table-cell>
          <table:table-cell table:style-name="TableCell996">
            <text:p text:style-name="P997">3%</text:p>
          </table:table-cell>
          <table:table-cell table:style-name="TableCell998">
            <text:p text:style-name="P999">49</text:p>
          </table:table-cell>
          <table:table-cell table:style-name="TableCell1000">
            <text:p text:style-name="P1001">40</text:p>
          </table:table-cell>
          <table:table-cell table:style-name="TableCell1002">
            <text:p text:style-name="P1003">11</text:p>
          </table:table-cell>
        </table:table-row>
        <table:table-row table:style-name="TableRow1004">
          <table:table-cell table:style-name="TableCell1005">
            <text:p text:style-name="P1006">Познавательное <text:s/></text:p>
            <text:p text:style-name="P1007"/>
          </table:table-cell>
          <table:table-cell table:style-name="TableCell1008">
            <text:p text:style-name="P1009">53%</text:p>
          </table:table-cell>
          <table:table-cell table:style-name="TableCell1010">
            <text:p text:style-name="P1011">47%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62%</text:p>
          </table:table-cell>
          <table:table-cell table:style-name="TableCell1016">
            <text:p text:style-name="P1017">35%</text:p>
          </table:table-cell>
          <table:table-cell table:style-name="TableCell1018">
            <text:p text:style-name="P1019">3%</text:p>
          </table:table-cell>
          <table:table-cell table:style-name="TableCell1020">
            <text:p text:style-name="P1021">51</text:p>
          </table:table-cell>
          <table:table-cell table:style-name="TableCell1022">
            <text:p text:style-name="P1023">34</text:p>
          </table:table-cell>
          <table:table-cell table:style-name="TableCell1024">
            <text:p text:style-name="P1025">15</text:p>
          </table:table-cell>
        </table:table-row>
        <table:table-row table:style-name="TableRow1026">
          <table:table-cell table:style-name="TableCell1027">
            <text:p text:style-name="P1028"><text:s/>Речевое<text:s/></text:p>
            <text:p text:style-name="P1029"/>
          </table:table-cell>
          <table:table-cell table:style-name="TableCell1030">
            <text:p text:style-name="P1031">49%</text:p>
          </table:table-cell>
          <table:table-cell table:style-name="TableCell1032">
            <text:p text:style-name="P1033">45%</text:p>
          </table:table-cell>
          <table:table-cell table:style-name="TableCell1034">
            <text:p text:style-name="P1035">6%</text:p>
          </table:table-cell>
          <table:table-cell table:style-name="TableCell1036">
            <text:p text:style-name="P1037">65%</text:p>
          </table:table-cell>
          <table:table-cell table:style-name="TableCell1038">
            <text:p text:style-name="P1039">32%</text:p>
          </table:table-cell>
          <table:table-cell table:style-name="TableCell1040">
            <text:p text:style-name="P1041">3%</text:p>
          </table:table-cell>
          <table:table-cell table:style-name="TableCell1042">
            <text:p text:style-name="P1043">48</text:p>
          </table:table-cell>
          <table:table-cell table:style-name="TableCell1044">
            <text:p text:style-name="P1045">38</text:p>
          </table:table-cell>
          <table:table-cell table:style-name="TableCell1046">
            <text:p text:style-name="P1047">14</text:p>
          </table:table-cell>
        </table:table-row>
        <table:table-row table:style-name="TableRow1048">
          <table:table-cell table:style-name="TableCell1049">
            <text:p text:style-name="P1050">Физическое<text:s/></text:p>
            <text:p text:style-name="P1051"/>
          </table:table-cell>
          <table:table-cell table:style-name="TableCell1052">
            <text:p text:style-name="P1053">58%</text:p>
          </table:table-cell>
          <table:table-cell table:style-name="TableCell1054">
            <text:p text:style-name="P1055">42%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62%</text:p>
          </table:table-cell>
          <table:table-cell table:style-name="TableCell1060">
            <text:p text:style-name="P1061">35%</text:p>
          </table:table-cell>
          <table:table-cell table:style-name="TableCell1062">
            <text:p text:style-name="P1063">3%</text:p>
          </table:table-cell>
          <table:table-cell table:style-name="TableCell1064">
            <text:p text:style-name="P1065">62%</text:p>
          </table:table-cell>
          <table:table-cell table:style-name="TableCell1066">
            <text:p text:style-name="P1067">36%</text:p>
          </table:table-cell>
          <table:table-cell table:style-name="TableCell1068">
            <text:p text:style-name="P1069">2%</text:p>
          </table:table-cell>
        </table:table-row>
        <table:table-row table:style-name="TableRow1070">
          <table:table-cell table:style-name="TableCell1071">
            <text:p text:style-name="P1072"><text:span text:style-name="T1073">Художественно-эстетическое <text:s/></text:span><text:span text:style-name="T1074">(худ. творчество/ музыкальное)</text:span><text:span text:style-name="T1075"><text:s/></text:span></text:p>
          </table:table-cell>
          <table:table-cell table:style-name="TableCell1076">
            <text:p text:style-name="P1077">55%</text:p>
            <text:p text:style-name="P1078"/>
            <text:p text:style-name="P1079">(57%/ 53%)</text:p>
          </table:table-cell>
          <table:table-cell table:style-name="TableCell1080">
            <text:p text:style-name="P1081">44%</text:p>
            <text:p text:style-name="P1082"/>
            <text:p text:style-name="P1083">(41%/ <text:s text:c="4"/>47%)</text:p>
          </table:table-cell>
          <table:table-cell table:style-name="TableCell1084">
            <text:p text:style-name="P1085">1%</text:p>
            <text:p text:style-name="P1086"/>
            <text:p text:style-name="P1087">(2%/ 0%)</text:p>
          </table:table-cell>
          <table:table-cell table:style-name="TableCell1088">
            <text:p text:style-name="P1089">70%</text:p>
            <text:p text:style-name="P1090"/>
            <text:p text:style-name="P1091">(64%/ 76%)</text:p>
          </table:table-cell>
          <table:table-cell table:style-name="TableCell1092">
            <text:p text:style-name="P1093">29%</text:p>
            <text:p text:style-name="P1094"/>
            <text:p text:style-name="P1095">(33%/ 24%)</text:p>
          </table:table-cell>
          <table:table-cell table:style-name="TableCell1096">
            <text:p text:style-name="P1097">1%</text:p>
            <text:p text:style-name="P1098"/>
            <text:p text:style-name="P1099">(3%/ <text:s text:c="2"/>0%)</text:p>
          </table:table-cell>
          <table:table-cell table:style-name="TableCell1100">
            <text:p text:style-name="P1101">62%</text:p>
            <text:p text:style-name="P1102"/>
            <text:p text:style-name="P1103">(61%/ 63%)</text:p>
          </table:table-cell>
          <table:table-cell table:style-name="TableCell1104">
            <text:p text:style-name="P1105">35%</text:p>
            <text:p text:style-name="P1106"/>
            <text:p text:style-name="P1107">(32%/ 37%)</text:p>
          </table:table-cell>
          <table:table-cell table:style-name="TableCell1108">
            <text:p text:style-name="P1109">3%</text:p>
            <text:p text:style-name="P1110"/>
            <text:p text:style-name="P1111">(7%/ <text:s text:c="7"/>0%)</text:p>
          </table:table-cell>
        </table:table-row>
      </table:table>
      <text:p text:style-name="P1112"><text:s text:c="6"/></text:p>
      <text:p text:style-name="P1113"><text:span text:style-name="T1114"><text:s text:c="8"/></text:span><text:span text:style-name="T1115">Работая над вопросом подготовки детей к школе, педагогом-психологом было проведено обследование по формированию психических познавательных процессов для обучения в первом классе. Психодиагностическое обследование детей подготовительных групп дало возможность получения и анализа данных об уровне подготовленности детей к школе. <text:s/></text:span></text:p>
      <text:p text:style-name="P1116"><text:span text:style-name="T1117"><text:s text:c="7"/>С</text:span><text:span text:style-name="T1118"><text:s/>целью выявления уровня готовности к школьному обучения обследовано<text:s/></text:span><text:span text:style-name="T1119">45</text:span><text:span text:style-name="T1120"><text:s/>детей. <text:s/></text:span></text:p>
      <text:p text:style-name="P1121"/>
      <text:p text:style-name="P1122">Сравнительный анализ уровней готовности выпускников к школе.</text:p>
      <text:p text:style-name="P1123"/>
      <text:soft-page-break/>
      <text:p text:style-name="P1124">Уровень готовности к школьному обучению по ДОУ:</text:p>
      <text:p text:style-name="P1125"><text:s text:c="13"/>Начало года <text:s text:c="54"/>Конец года</text:p>
      <text:p text:style-name="P1126"><text:span text:style-name="T1127">Высокий уровень – 17%</text:span><text:span text:style-name="T1128"><text:s text:c="28"/></text:span><text:span text:style-name="T1129">Высокий уровень – 26%</text:span></text:p>
      <text:p text:style-name="P1130"><text:span text:style-name="T1131">Средний уровень –<text:s/></text:span><text:span text:style-name="T1132">78</text:span><text:span text:style-name="T1133">% <text:s text:c="27"/>Средний уровень –<text:s/></text:span><text:span text:style-name="T1134">72</text:span><text:span text:style-name="T1135">%</text:span></text:p>
      <text:p text:style-name="P1136"><text:span text:style-name="T1137">Ниже среднего -<text:s/></text:span><text:span text:style-name="T1138">4</text:span><text:span text:style-name="T1139">% <text:s text:c="34"/>Ниже среднего -<text:s/></text:span><text:span text:style-name="T1140">2</text:span><text:span text:style-name="T1141">%</text:span></text:p>
      <text:p text:style-name="Standard"><text:s text:c="6"/><text:span text:style-name="T1142">Проведя сравнительный анализ данных диагностики начала и конца учебного года видно, что результаты значительно улучшились. У выпускников детского сада была определена мотивационная готовность к школе. Таким образом, в целом все дети к обучению в школе готовы.</text:span></text:p>
      <text:p text:style-name="P1143"><text:s text:c="6"/>По результатам индивидуальных бесед с родителями и учителями школ <text:s text:c="2"/>выпускники нашего детского сада хорошо осваивают школьную программу, уровень их подготовленности соответствует требованиям, подготовка к школе оценивается учителями как хорошая.</text:p>
      <text:p text:style-name="P1144"><text:s text:c="7"/></text:p>
      <text:p text:style-name="Standard"><text:span text:style-name="T1145"><text:s text:c="9"/>Значительное место в образовательном процессе занимает игра как основной вид деятельности. В течение года в ДОУ создавались благоприятные условия для развития игровой деятельности детей. Воспитатели старались обогатить детей впечатлениями, которые могут быть использованы в игре,</text:span><text:span text:style-name="T1146"><text:s/>соблюдать баланс между игрой и другими видами деятельности, и разными видами игр.<text:s/></text:span><text:span text:style-name="T1147">Широко представлены игры с правилами, дидактические и театрализованные игры. Педагоги поощряют самостоятельную организацию детьми игрового пространства, индивидуальную и совместную деятельность детей. Включаются как участники в игры детей с правилами, организуют дидактические игры, способствующие разностороннему развитию детей.</text:span></text:p>
      <text:p text:style-name="P1148"><text:s text:c="7"/>Было обращено особое внимание на использование и методику проведения сюжетно-ролевых игр.</text:p>
      <text:p text:style-name="Standard"><text:span text:style-name="T1149"><text:s text:c="11"/>Недостаточно использовались<text:s/></text:span><text:span text:style-name="T1150">интеллектуально - развивающие игры, на что необходимо обратить внимание в следующем учебном году.</text:span></text:p>
      <text:p text:style-name="P1151"><text:s text:c="10"/></text:p>
      <text:p text:style-name="P1152"><text:s text:c="9"/>Плодотворной оказалась работа по обновлению предметно-развивающей среды. Предметно - развивающая среда, организованная педагогами, служит интересам и потребностям детей, а её элементы - (оборудование, игры, игрушки, дидактический материал) - полноценному развитию ребенка.</text:p>
      <text:p text:style-name="P1153"><text:s text:c="7"/>Развивающая предметная среда в ДОУ оборудована с учётом возрастных особенностей ребёнка.</text:p>
      <text:p text:style-name="P1154"><text:span text:style-name="T1155"><text:s text:c="7"/>В каждой возрастной группе<text:s/></text:span><text:span text:style-name="T1156">имеются</text:span><text:span text:style-name="T1157"><text:s/>книжные уголки, в которых достаточное количество детской художественной литературы, оформлены тематические выставки. Организация в группах центров речевой активности позволяет детям продолжить интересную работу, начатую на занятии, в самостоятельной или совместной с воспитателем деятельности. Задачи по речевому развитию успешно решаются в организации театрализованной деятельности детей. <text:s text:c="3"/></text:span></text:p>
      <text:p text:style-name="P1158"><text:span text:style-name="T1159"><text:s text:c="8"/>В ДОУ создана развивающая среда по разделу «Познавательное развитие». В <text:s/>каждой возрастной группе материалы для ознакомления с их свойствами (сыпучие, твердые, жидкие и др), оборудование для экспериментов по<text:s/></text:span><text:soft-page-break/><text:span text:style-name="T1160">представленной теме (воронки, тазики, сосуды и пр),<text:s/></text:span><text:span text:style-name="T1161">п</text:span><text:span text:style-name="T1162">риборы (микроскоп, лупы, весы, часы), элементарные устройства, макеты для демонстрации каких-либо явлений, свойств,<text:s/></text:span><text:span text:style-name="T1163">н</text:span><text:span text:style-name="T1164">аглядные модели познавательной деятельности – схемы,<text:s/></text:span><text:span text:style-name="T1165">п</text:span><text:span text:style-name="T1166">редметы рукотворного мира для обследования и преобразования. Имеется наглядный материал для накопления познавательного опыта: предметы старины, муляжи, иллюстрации, коллекции, макеты, гербарии и др.</text:span></text:p>
      <text:p text:style-name="P1167"><text:s text:c="7"/>В группах представлены материалы для развития у детей представлений об истории цивилизации. Созданы уголки по истории и культуре. В них воспитанники могут знакомиться с бытом, традициями Родного края. Уголки по ОБЖ и валеологии пополнились картотеками занятий. А в речевых зонах воспитатели средних и старших групп оформили папки с алгоритмами рассказов.</text:p>
      <text:p text:style-name="P1168"><text:s text:c="4"/>Организация предметно-развивающей среды в ДОУ удовлетворяет потребности детей, стимулирует их развитие. <text:s text:c="3"/></text:p>
      <text:p text:style-name="P1169"/>
      <text:p text:style-name="P1170">Кадровое обеспечение образовательного процесса</text:p>
      <text:p text:style-name="P1171"/>
      <text:p text:style-name="P1172"><text:s text:c="10"/><text:span text:style-name="T1173">Всего работающих в ДОУ 35 человек.</text:span></text:p>
      <text:p text:style-name="P1174">из них заведующий - 1, педагогов – 18: старший воспитатель - 1, музыкальный руководитель - 2, учитель-логопед - 1, педагог-психолог - 1; инструктор по физической культуре - 1; преподаватель дополнительного образования <text:s/>- 1; воспитатели – 11.<text:s/></text:p>
      <text:p text:style-name="P1175"><text:span text:style-name="T1176"><text:s text:c="8"/></text:span><text:span text:style-name="T1177">ДОУ укомплектовано педагогическими кадрами полностью.</text:span></text:p>
      <text:p text:style-name="P1178"/>
      <text:p text:style-name="P1179"><text:s text:c="2"/>Образовательный уровень педагогических кадров: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Годы</text:p>
          </table:table-cell>
          <table:table-cell table:style-name="TableCell1189">
            <text:p text:style-name="P1190">Высшее</text:p>
          </table:table-cell>
          <table:table-cell table:style-name="TableCell1191">
            <text:p text:style-name="P1192">Среднее - специальное</text:p>
          </table:table-cell>
          <table:table-cell table:style-name="TableCell1193">
            <text:p text:style-name="P1194">Учится в высших учебных заведениях</text:p>
          </table:table-cell>
        </table:table-row>
        <table:table-row table:style-name="TableRow1195">
          <table:table-cell table:style-name="TableCell1196">
            <text:p text:style-name="P1197"><text:span text:style-name="T1198">20</text:span><text:span text:style-name="T1199">14 -<text:s/></text:span><text:span text:style-name="T1200">201</text:span><text:span text:style-name="T1201">5</text:span><text:span text:style-name="T1202"><text:s/>г.</text:span></text:p>
          </table:table-cell>
          <table:table-cell table:style-name="TableCell1203">
            <text:p text:style-name="P1204">11 пед. - <text:s/>61%</text:p>
          </table:table-cell>
          <table:table-cell table:style-name="TableCell1205">
            <text:p text:style-name="P1206">7 пед. - 39%</text:p>
          </table:table-cell>
          <table:table-cell table:style-name="TableCell1207">
            <text:p text:style-name="P1208"><text:s text:c="2"/>— <text:s/></text:p>
          </table:table-cell>
        </table:table-row>
        <table:table-row table:style-name="TableRow1209">
          <table:table-cell table:style-name="TableCell1210">
            <text:p text:style-name="P1211"><text:span text:style-name="T1212">20</text:span><text:span text:style-name="T1213">15 -<text:s/></text:span><text:span text:style-name="T1214">201</text:span><text:span text:style-name="T1215">6</text:span><text:span text:style-name="T1216"><text:s/>г.</text:span></text:p>
          </table:table-cell>
          <table:table-cell table:style-name="TableCell1217">
            <text:p text:style-name="P1218"><text:span text:style-name="T1219"><text:s/>1</text:span><text:span text:style-name="T1220">4</text:span><text:span text:style-name="T1221"><text:s/>пед. - <text:s/></text:span><text:span text:style-name="T1222">7</text:span><text:span text:style-name="T1223">0%</text:span></text:p>
          </table:table-cell>
          <table:table-cell table:style-name="TableCell1224">
            <text:p text:style-name="P1225"><text:span text:style-name="T1226">5</text:span><text:span text:style-name="T1227"><text:s/>пед. -<text:s/></text:span><text:span text:style-name="T1228">2</text:span><text:span text:style-name="T1229">5%</text:span></text:p>
          </table:table-cell>
          <table:table-cell table:style-name="TableCell1230">
            <text:p text:style-name="P1231">1 пед. - 5% <text:s text:c="2"/></text:p>
          </table:table-cell>
        </table:table-row>
        <table:table-row table:style-name="TableRow1232">
          <table:table-cell table:style-name="TableCell1233">
            <text:p text:style-name="P1234"><text:span text:style-name="T1235">20</text:span><text:span text:style-name="T1236">16 -<text:s/></text:span><text:span text:style-name="T1237">201</text:span><text:span text:style-name="T1238">7</text:span><text:span text:style-name="T1239"><text:s/>г.</text:span></text:p>
          </table:table-cell>
          <table:table-cell table:style-name="TableCell1240">
            <text:p text:style-name="P1241">13 пед. – 69%</text:p>
          </table:table-cell>
          <table:table-cell table:style-name="TableCell1242">
            <text:p text:style-name="P1243">5 пед. – 26%</text:p>
          </table:table-cell>
          <table:table-cell table:style-name="TableCell1244">
            <text:p text:style-name="P1245">1 пед. – 5%</text:p>
          </table:table-cell>
        </table:table-row>
      </table:table>
      <text:p text:style-name="P1246"/>
      <text:p text:style-name="P1247">Анализ деятельности по повышению квалификации:</text:p>
      <text:p text:style-name="P1248"><text:span text:style-name="T1249"><text:s text:c="7"/>Одним из условий достижения эффективности, результативности деятел</text:span><text:span text:style-name="T1250">ь</text:span><text:span text:style-name="T1251">ности ДОУ стала сформированность у педагогов потребность в непрерывном профессиональном росте. На конец 2016-2017 учебного года у всех педагогов пройдены курсы повышения квалификации.<text:s/></text:span></text:p>
      <text:p text:style-name="P1252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Годы</text:p>
          </table:table-cell>
          <table:table-cell table:style-name="TableCell1261">
            <text:p text:style-name="P1262">Всего педагогов</text:p>
          </table:table-cell>
          <table:table-cell table:style-name="TableCell1263">
            <text:p text:style-name="P1264">Прошли курсовую подготовку</text:p>
          </table:table-cell>
        </table:table-row>
        <table:table-row table:style-name="TableRow1265">
          <table:table-cell table:style-name="TableCell1266">
            <text:p text:style-name="P1267"><text:span text:style-name="T1268">20</text:span><text:span text:style-name="T1269">14 -<text:s/></text:span><text:span text:style-name="T1270">201</text:span><text:span text:style-name="T1271">5</text:span><text:span text:style-name="T1272"><text:s/>г.</text:span></text:p>
          </table:table-cell>
          <table:table-cell table:style-name="TableCell1273">
            <text:p text:style-name="P1274">16</text:p>
          </table:table-cell>
          <table:table-cell table:style-name="TableCell1275">
            <text:p text:style-name="P1276">3 пед. - 19%</text:p>
          </table:table-cell>
        </table:table-row>
        <table:table-row table:style-name="TableRow1277">
          <table:table-cell table:style-name="TableCell1278">
            <text:p text:style-name="P1279"><text:span text:style-name="T1280">20</text:span><text:span text:style-name="T1281">15 -<text:s/></text:span><text:span text:style-name="T1282">201</text:span><text:span text:style-name="T1283">6</text:span><text:span text:style-name="T1284"><text:s/>г.</text:span></text:p>
          </table:table-cell>
          <table:table-cell table:style-name="TableCell1285">
            <text:p text:style-name="P1286">20</text:p>
          </table:table-cell>
          <table:table-cell table:style-name="TableCell1287">
            <text:p text:style-name="P1288">5 пед. - 25%</text:p>
          </table:table-cell>
        </table:table-row>
        <table:table-row table:style-name="TableRow1289">
          <table:table-cell table:style-name="TableCell1290">
            <text:p text:style-name="P1291"><text:span text:style-name="T1292">20</text:span><text:span text:style-name="T1293">16 -<text:s/></text:span><text:span text:style-name="T1294">201</text:span><text:span text:style-name="T1295">7</text:span><text:span text:style-name="T1296"><text:s/>г.</text:span></text:p>
          </table:table-cell>
          <table:table-cell table:style-name="TableCell1297">
            <text:p text:style-name="P1298">19</text:p>
          </table:table-cell>
          <table:table-cell table:style-name="TableCell1299">
            <text:p text:style-name="P1300">2 пед. – 11%</text:p>
          </table:table-cell>
        </table:table-row>
      </table:table>
      <text:p text:style-name="P1301"/>
      <text:soft-page-break/>
      <text:p text:style-name="P1302">Аттестация: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Годы</text:p>
          </table:table-cell>
          <table:table-cell table:style-name="TableCell1312">
            <text:p text:style-name="P1313">Высшая</text:p>
            <text:p text:style-name="P1314">кв. категория</text:p>
          </table:table-cell>
          <table:table-cell table:style-name="TableCell1315">
            <text:p text:style-name="P1316">Первая</text:p>
            <text:p text:style-name="P1317">кв. категория</text:p>
          </table:table-cell>
          <table:table-cell table:style-name="TableCell1318">
            <text:p text:style-name="P1319">Без категории</text:p>
          </table:table-cell>
        </table:table-row>
        <table:table-row table:style-name="TableRow1320">
          <table:table-cell table:style-name="TableCell1321">
            <text:p text:style-name="P1322"><text:span text:style-name="T1323">20</text:span><text:span text:style-name="T1324">14</text:span><text:span text:style-name="T1325"><text:s/>– 201</text:span><text:span text:style-name="T1326">5</text:span><text:span text:style-name="T1327"><text:s/>г.</text:span></text:p>
          </table:table-cell>
          <table:table-cell table:style-name="TableCell1328">
            <text:p text:style-name="P1329">5 пед. - 29%</text:p>
          </table:table-cell>
          <table:table-cell table:style-name="TableCell1330">
            <text:p text:style-name="P1331">9 пед. - 53%</text:p>
          </table:table-cell>
          <table:table-cell table:style-name="TableCell1332">
            <text:p text:style-name="P1333">3 пед. - 18%</text:p>
          </table:table-cell>
        </table:table-row>
        <table:table-row table:style-name="TableRow1334">
          <table:table-cell table:style-name="TableCell1335">
            <text:p text:style-name="P1336"><text:span text:style-name="T1337">20</text:span><text:span text:style-name="T1338">15</text:span><text:span text:style-name="T1339"><text:s/>– 201</text:span><text:span text:style-name="T1340">6</text:span><text:span text:style-name="T1341"><text:s/>г.</text:span></text:p>
          </table:table-cell>
          <table:table-cell table:style-name="TableCell1342">
            <text:p text:style-name="P1343">5 пед. - 28%</text:p>
          </table:table-cell>
          <table:table-cell table:style-name="TableCell1344">
            <text:p text:style-name="P1345">9 пед. - 50%</text:p>
          </table:table-cell>
          <table:table-cell table:style-name="TableCell1346">
            <text:p text:style-name="P1347">4 пед. - 22%</text:p>
          </table:table-cell>
        </table:table-row>
        <table:table-row table:style-name="TableRow1348">
          <table:table-cell table:style-name="TableCell1349">
            <text:p text:style-name="P1350"><text:span text:style-name="T1351">20</text:span><text:span text:style-name="T1352">16</text:span><text:span text:style-name="T1353"><text:s/>– 201</text:span><text:span text:style-name="T1354">7</text:span><text:span text:style-name="T1355"><text:s/>г.</text:span></text:p>
          </table:table-cell>
          <table:table-cell table:style-name="TableCell1356">
            <text:p text:style-name="P1357"><text:s/>5 пед. - 28%</text:p>
          </table:table-cell>
          <table:table-cell table:style-name="TableCell1358">
            <text:p text:style-name="P1359"><text:s/>9 пед. - 50%</text:p>
          </table:table-cell>
          <table:table-cell table:style-name="TableCell1360">
            <text:p text:style-name="P1361">4 пед. - 22%</text:p>
          </table:table-cell>
        </table:table-row>
      </table:table>
      <text:p text:style-name="P1362"/>
      <text:p text:style-name="P1363"><text:s/><text:span text:style-name="T1364"><text:s text:c="3"/>Работа по аттестации педагогов способствует улучшению подбора, расстановки педагогических кадров, повышению персональной ответственности воспитателей за результаты своего труда.</text:span></text:p>
      <text:p text:style-name="P1365"><text:span text:style-name="T1366"><text:s text:c="10"/>В новом учебном году необходимо провести аттестацию на соответствие занимаемой должности педагогам, не имеющим квалификационные категории, а так же обозначить на перспективу на I квалификационную категорию воспитател</text:span><text:span text:style-name="T1367">ей</text:span><text:span text:style-name="T1368"><text:s/>К</text:span><text:span text:style-name="T1369">руглякову О.А., Леухину О.В., музыкального руководителя Нечесову А.А.</text:span></text:p>
      <text:p text:style-name="P1370">Стаж работы: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Годы</text:p>
          </table:table-cell>
          <table:table-cell table:style-name="TableCell1382">
            <text:p text:style-name="P1383">от 0 до 5 лет</text:p>
          </table:table-cell>
          <table:table-cell table:style-name="TableCell1384">
            <text:p text:style-name="P1385">от 5 до 10 лет</text:p>
          </table:table-cell>
          <table:table-cell table:style-name="TableCell1386">
            <text:p text:style-name="P1387">от 10 до 15 лет</text:p>
          </table:table-cell>
          <table:table-cell table:style-name="TableCell1388">
            <text:p text:style-name="P1389">от 15 до 20 лет</text:p>
          </table:table-cell>
          <table:table-cell table:style-name="TableCell1390">
            <text:p text:style-name="P1391">свыше 20 лет</text:p>
          </table:table-cell>
        </table:table-row>
        <table:table-row table:style-name="TableRow1392">
          <table:table-cell table:style-name="TableCell1393">
            <text:p text:style-name="P1394">2014 – 2015 г.</text:p>
          </table:table-cell>
          <table:table-cell table:style-name="TableCell1395">
            <text:p text:style-name="P1396">2 пед. <text:s text:c="2"/>11%</text:p>
          </table:table-cell>
          <table:table-cell table:style-name="TableCell1397">
            <text:p text:style-name="P1398">2 пед. 11%</text:p>
          </table:table-cell>
          <table:table-cell table:style-name="TableCell1399">
            <text:p text:style-name="P1400">5 пед. 28%</text:p>
          </table:table-cell>
          <table:table-cell table:style-name="TableCell1401">
            <text:p text:style-name="P1402">5 пед. <text:s text:c="2"/>28%</text:p>
          </table:table-cell>
          <table:table-cell table:style-name="TableCell1403">
            <text:p text:style-name="P1404">4 пед. <text:s text:c="3"/>22%</text:p>
          </table:table-cell>
        </table:table-row>
        <table:table-row table:style-name="TableRow1405">
          <table:table-cell table:style-name="TableCell1406">
            <text:p text:style-name="P1407">2015 – 2016 г.</text:p>
          </table:table-cell>
          <table:table-cell table:style-name="TableCell1408">
            <text:p text:style-name="P1409"><text:span text:style-name="T1410">2 пед. <text:s text:c="2"/>1</text:span><text:span text:style-name="T1411">0</text:span><text:span text:style-name="T1412">%</text:span></text:p>
          </table:table-cell>
          <table:table-cell table:style-name="TableCell1413">
            <text:p text:style-name="P1414"><text:span text:style-name="T1415">2 пед. 1</text:span><text:span text:style-name="T1416">0</text:span><text:span text:style-name="T1417">%</text:span></text:p>
          </table:table-cell>
          <table:table-cell table:style-name="TableCell1418">
            <text:p text:style-name="P1419"><text:span text:style-name="T1420">3</text:span><text:span text:style-name="T1421"><text:s/>пед.<text:s/></text:span><text:span text:style-name="T1422">15</text:span><text:span text:style-name="T1423">%</text:span></text:p>
          </table:table-cell>
          <table:table-cell table:style-name="TableCell1424">
            <text:p text:style-name="P1425"><text:span text:style-name="T1426">5 пед. <text:s text:c="2"/>2</text:span><text:span text:style-name="T1427">5</text:span><text:span text:style-name="T1428">%</text:span></text:p>
          </table:table-cell>
          <table:table-cell table:style-name="TableCell1429">
            <text:p text:style-name="P1430"><text:span text:style-name="T1431">8</text:span><text:span text:style-name="T1432"><text:s/>пед. <text:s text:c="3"/></text:span><text:span text:style-name="T1433">40</text:span><text:span text:style-name="T1434">%</text:span></text:p>
          </table:table-cell>
        </table:table-row>
        <table:table-row table:style-name="TableRow1435">
          <table:table-cell table:style-name="TableCell1436">
            <text:p text:style-name="P1437"><text:span text:style-name="T1438">2016 – 2017 г.</text:span></text:p>
          </table:table-cell>
          <table:table-cell table:style-name="TableCell1439">
            <text:p text:style-name="P1440"><text:span text:style-name="T1441">3 пед. <text:s text:c="2"/>16%</text:span></text:p>
          </table:table-cell>
          <table:table-cell table:style-name="TableCell1442">
            <text:p text:style-name="P1443"><text:span text:style-name="T1444">1 пед. <text:s text:c="10"/>5%</text:span></text:p>
          </table:table-cell>
          <table:table-cell table:style-name="TableCell1445">
            <text:p text:style-name="P1446"><text:span text:style-name="T1447">3 пед. 16%</text:span></text:p>
          </table:table-cell>
          <table:table-cell table:style-name="TableCell1448">
            <text:p text:style-name="P1449"><text:span text:style-name="T1450">4 пед. <text:s text:c="2"/>21%</text:span></text:p>
          </table:table-cell>
          <table:table-cell table:style-name="TableCell1451">
            <text:p text:style-name="P1452"><text:span text:style-name="T1453">8 пед. <text:s text:c="3"/>42%</text:span></text:p>
          </table:table-cell>
        </table:table-row>
      </table:table>
      <text:p text:style-name="P1454"/>
      <text:p text:style-name="P1455"><text:s text:c="5"/><text:span text:style-name="T1456"><text:s/></text:span><text:span text:style-name="T1457">Возраст: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Годы</text:p>
            <text:p text:style-name="P1468"/>
          </table:table-cell>
          <table:table-cell table:style-name="TableCell1469">
            <text:p text:style-name="P1470">20-30 лет</text:p>
          </table:table-cell>
          <table:table-cell table:style-name="TableCell1471">
            <text:p text:style-name="P1472">30- 40 лет</text:p>
          </table:table-cell>
          <table:table-cell table:style-name="TableCell1473">
            <text:p text:style-name="P1474">40-55 лет</text:p>
          </table:table-cell>
          <table:table-cell table:style-name="TableCell1475">
            <text:p text:style-name="P1476">Свыше 55 лет</text:p>
          </table:table-cell>
        </table:table-row>
        <table:table-row table:style-name="TableRow1477">
          <table:table-cell table:style-name="TableCell1478">
            <text:p text:style-name="P1479"><text:span text:style-name="T1480">2014 – 2015<text:s/></text:span><text:span text:style-name="T1481">г.</text:span></text:p>
          </table:table-cell>
          <table:table-cell table:style-name="TableCell1482">
            <text:p text:style-name="P1483">3 пед. <text:s text:c="7"/>16,5%</text:p>
          </table:table-cell>
          <table:table-cell table:style-name="TableCell1484">
            <text:p text:style-name="P1485">9 пед. <text:s text:c="10"/>50%</text:p>
          </table:table-cell>
          <table:table-cell table:style-name="TableCell1486">
            <text:p text:style-name="P1487">5 пед. <text:s text:c="7"/>28%</text:p>
          </table:table-cell>
          <table:table-cell table:style-name="TableCell1488">
            <text:p text:style-name="P1489"><text:s/>1 пед. <text:s text:c="11"/>5,5%</text:p>
          </table:table-cell>
        </table:table-row>
        <table:table-row table:style-name="TableRow1490">
          <table:table-cell table:style-name="TableCell1491">
            <text:p text:style-name="P1492"><text:span text:style-name="T1493">2015 – 2016<text:s/></text:span><text:span text:style-name="T1494">г.</text:span></text:p>
          </table:table-cell>
          <table:table-cell table:style-name="TableCell1495">
            <text:p text:style-name="P1496"><text:span text:style-name="T1497">1</text:span><text:span text:style-name="T1498"><text:s/>пед. <text:s text:c="8"/></text:span><text:span text:style-name="T1499">5</text:span><text:span text:style-name="T1500">%</text:span></text:p>
          </table:table-cell>
          <table:table-cell table:style-name="TableCell1501">
            <text:p text:style-name="P1502"><text:span text:style-name="T1503">10</text:span><text:span text:style-name="T1504"><text:s/>пед. <text:s text:c="10"/>50%</text:span></text:p>
          </table:table-cell>
          <table:table-cell table:style-name="TableCell1505">
            <text:p text:style-name="P1506"><text:span text:style-name="T1507">8</text:span><text:span text:style-name="T1508"><text:s/>пед. <text:s text:c="7"/></text:span><text:span text:style-name="T1509">40</text:span><text:span text:style-name="T1510">%</text:span></text:p>
          </table:table-cell>
          <table:table-cell table:style-name="TableCell1511">
            <text:p text:style-name="P1512"><text:s/>1 пед. <text:s text:c="11"/>5%</text:p>
          </table:table-cell>
        </table:table-row>
        <table:table-row table:style-name="TableRow1513">
          <table:table-cell table:style-name="TableCell1514">
            <text:p text:style-name="P1515"><text:span text:style-name="T1516">2016 – 2017<text:s/></text:span><text:span text:style-name="T1517">г.</text:span></text:p>
          </table:table-cell>
          <table:table-cell table:style-name="TableCell1518">
            <text:p text:style-name="P1519"><text:span text:style-name="T1520">2 пед. <text:s text:c="8"/>11%</text:span></text:p>
          </table:table-cell>
          <table:table-cell table:style-name="TableCell1521">
            <text:p text:style-name="P1522"><text:span text:style-name="T1523">8 пед. <text:s text:c="10"/>42%</text:span></text:p>
          </table:table-cell>
          <table:table-cell table:style-name="TableCell1524">
            <text:p text:style-name="P1525"><text:span text:style-name="T1526">8</text:span><text:span text:style-name="T1527"><text:s/>пед. <text:s text:c="7"/></text:span><text:span text:style-name="T1528">4</text:span><text:span text:style-name="T1529">2%</text:span></text:p>
          </table:table-cell>
          <table:table-cell table:style-name="TableCell1530">
            <text:p text:style-name="P1531"><text:s/>1 пед. <text:s text:c="11"/>5%</text:p>
          </table:table-cell>
        </table:table-row>
      </table:table>
      <text:p text:style-name="P1532"/>
      <text:p text:style-name="P1533"><text:s text:c="6"/><text:span text:style-name="T1534"><text:s/></text:span><text:span text:style-name="T1535">В течение учебного года педагоги ДОУ постоянно повышали свой профессиональный уровень посредством курсов повышения квалификации, самообразования, показов практической работы с детьми, участие в педагогических часах, педагогических советах, семинарах — практикумах.</text:span></text:p>
      <text:p text:style-name="P1536"><text:span text:style-name="T1537"><text:s text:c="5"/>Это дает положительный результат в организации педагогической деятельности и улучшении качества образования и воспитания дошкольников.</text:span></text:p>
      <text:p text:style-name="P1538"><text:s text:c="6"/>Таким образом, следует отметить высокий потенциал педагогического<text:s/><text:soft-page-break/>коллектива. Кадровое обеспечение образовательного процесса можно оценить на оптимальном уровне.</text:p>
      <text:p text:style-name="P1539"><text:span text:style-name="T1540"><text:s text:c="7"/>В педагогическом коллективе ДОУ создан хороший психологический микроклимат, доброжелательные отношения между администрацией, коллегами, родителями и детьми.</text:span></text:p>
      <text:p text:style-name="P1541"><text:s text:c="8"/>Анализ профессионального уровня педагогов позволяет сделать вывод о том, что коллектив ДОУ сплоченный, квалифицированный, имеет высокий уровень педагогической культуры, работоспособный, перспективный.</text:p>
      <text:p text:style-name="P1542"><text:span text:style-name="T1543"><text:s text:c="6"/></text:span><text:span text:style-name="T1544">В целях эффективной реализации Программы должны быть созданы условия для:</text:span></text:p>
      <text:p text:style-name="P1545">-профессионального развития педагогических и руководящих работников,</text:p>
      <text:p text:style-name="P1546">-консультативной поддержки педагогических работников и родителей (законных представителей) по вопросам образования и охране здоровья детей.</text:p>
      <text:p text:style-name="P1547"><text:span text:style-name="T1548"><text:s text:c="7"/></text:span><text:span text:style-name="T1549">В</text:span><text:span text:style-name="T1550">ажным направлением работы администрации ДОУ по совершенствованию педагогического мастерства является повышение квалификации педагогов.</text:span></text:p>
      <text:p text:style-name="P1551"><text:s text:c="3"/>Следует мотивировать педагогических работников на прохождение аттестации с целью повышения квалификации, что приведет к улучшению качества образования и повышению статуса воспитателя.</text:p>
      <text:p text:style-name="P1552"><text:s text:c="5"/></text:p>
      <text:p text:style-name="P1553">Анализ методической работы</text:p>
      <text:p text:style-name="P1554"/>
      <text:p text:style-name="P1555"><text:span text:style-name="T1556"><text:s text:c="7"/>Методическая работа детского сада в 2016 – 2017 уч. года была направлена на повышение педагогического мастерства воспитателей и специалистов в <text:s/>рамках введения и реализации ФГОС ДО. </text:span></text:p>
      <text:p text:style-name="P1557"><text:span text:style-name="T1558">Работа коллектива детского сада строилась и проводилась на основе <text:s text:c="3"/>требований Устава ДОУ, локальных актов детского сада, с учётом требований ФГОС ДО, а также согласно методической теме ДОУ: «</text:span><text:span text:style-name="T1559">Введение и реализация Федеральных государственных образовательных стандартов дошкольного <text:s text:c="9"/>образования</text:span><text:span text:style-name="T1560">».</text:span></text:p>
      <text:p text:style-name="P1561"><text:span text:style-name="T1562">Целью<text:s/></text:span><text:span text:style-name="T1563">работы являлась</text:span><text:span text:style-name="T1564"><text:s/></text:span><text:span text:style-name="T1565">информационно-методическая поддержка <text:s text:c="10"/>педагогических кадров по введению и реализации ФГОС ДО. <text:s text:c="10"/></text:span></text:p>
      <text:p text:style-name="P1566"><text:span text:style-name="T1567">В качестве приоритетных  выдвинуты следующие</text:span><text:span text:style-name="T1568"><text:s/>задачи:</text:span></text:p>
      <text:p text:style-name="P1569">1.  Модернизация методической работы в МБДОУ:</text:p>
      <text:p text:style-name="P1570"><text:span text:style-name="T1571">практико-ориентированная  направленность работы с педагогами <text:s text:c="13"/>(практикумы, открытая непосредственно-образовательная деятельность, недели педагогического мастерства) по реализации ФГОС к структуре и условиям <text:s text:c="24"/>реализации ООП.  Необходимость перехода от фронтальных форм <text:s text:c="18"/>методической работы к  групповым и индивидуальным.</text:span></text:p>
      <text:p text:style-name="P1572">2. Систематизация и анализ выявленных проблем-запросов педагогов, определение путей и очередности  решения данных проблем.</text:p>
      <text:p text:style-name="P1573">3. Реализация ФГОС к структуре ООП и условиям ее реализации в <text:s text:c="17"/>повседневной деятельности  воспитателей  (календарно-тематическое <text:s text:c="23"/>планирование работы с учетом интеграции образовательных областей).  </text:p>
      <text:p text:style-name="P1574"><text:s text:c="8"/> 4. Повышение квалификации педагогических работников.</text:p>
      <text:soft-page-break/>
      <text:p text:style-name="P1575"><text:span text:style-name="T1576"><text:s text:c="10"/>5. Создание благоприятных условий для</text:span><text:span text:style-name="T1577"><text:s/></text:span><text:span text:style-name="T1578">полноценного проживания <text:s text:c="10"/>ребенком дошкольного детства в условиях реализации ФГОС ДО.<text:s/></text:span></text:p>
      <text:p text:style-name="P1579"><text:span text:style-name="T1580"><text:s text:c="7"/>Все цели и задачи выполнили.</text:span></text:p>
      <text:p text:style-name="P1581"><text:span text:style-name="T1582"><text:s text:c="7"/>В целях более детального освещения методической темы детского сада воспитателями были сформулированы темы самообразования с учётом <text:s text:c="16"/>требований ФГОС ДО. Все наработки по темам самообразования воспитатели презентовали в виде выступлений на педсовете, семинаре, открытом занятии, разрабатывали памятки и консультации по изучаемой теме.</text:span></text:p>
      <text:p text:style-name="P1583"><text:span text:style-name="T1584">Старшим воспитателем было организовано индивидуальное <text:s text:c="28"/>консультирование педагогов по вопросам сопровождения введения ФГОС ДО. Освещены следующие вопросы: «Особенности педагогической деятельности по внедрению ФГОС ДО», анкетирование «Выявление профессиональных <text:s text:c="21"/>затруднений педагогов в период введения и реализации ФГОС ДО», <text:s text:c="22"/>«Аттестация педагогов с учётом требований Профессионального стандарта».</text:span></text:p>
      <text:p text:style-name="P1585"><text:span text:style-name="T1586"><text:s text:c="7"/>Педагоги изучали опыт</text:span><text:span text:style-name="T1587"><text:s/>внедрения ФГОС ДО в рамках своего детского сада (</text:span><text:span text:style-name="T1588">взаимопосещения и анализ занятий, развивающей предметно-пространственной среды</text:span><text:span text:style-name="T1589">). Открытое занятие по познавательно-исследовательской деятельности для педагогов ДОУ показала воспитатель <text:s text:c="5"/>подготовительной группы Корсунова Л.В. <text:s/></text:span></text:p>
      <text:p text:style-name="P1590"><text:span text:style-name="T1591">Рабочей группой педагогов по введению ФГОС ДО была разработана о</text:span><text:span text:style-name="T1592">б</text:span><text:span text:style-name="T1593">разовательная программа дошкольного образования МБДОУ в соответствии с требованиями Федерального государственного образовательного стандарта и на основе принципа интеграции образовательных областей развития – физическое, социально-коммуникативное, познавательное, речевое и художественно-эстетическое.</text:span></text:p>
      <text:p text:style-name="P1594"><text:span text:style-name="T1595"><text:s text:c="7"/>Вариативная часть Программы реализовывалась через авторские програ</text:span><text:span text:style-name="T1596">м</text:span><text:span text:style-name="T1597">мы педагогов, утвержденные на педагогическом совете детского сада.</text:span></text:p>
      <text:p text:style-name="P1598"><text:span text:style-name="T1599"><text:s text:c="6"/></text:span><text:span text:style-name="T1600"><text:s text:c="3"/></text:span><text:span text:style-name="T1601">У</text:span><text:span text:style-name="T1602">чебно-воспитательный процесс был направлен на решение годовых задач:</text:span></text:p>
      <text:p text:style-name="P1603"><text:span text:style-name="T1604"><text:s text:c="7"/>1. Совершенствовать образовательный процесс по реализации основной образовательной программы на основе использования педагогами современных педагогических технологий в соответствии с ФГОС по всем направлениям <text:s text:c="12"/>деятельности.<text:s/></text:span></text:p>
      <text:p text:style-name="P1605">Оптимизировать образовательную деятельность через организацию <text:s text:c="20"/>воспитательно-образовательного процесса по принципу интеграции <text:s text:c="26"/>содержания образовательных областей в соответствии с основной <text:s text:c="24"/>общеобразовательной программой на основе комплексно-тематического <text:s text:c="19"/>планирования.</text:p>
      <text:p text:style-name="P1606"><text:s text:c="7"/>2. Развивать познавательный интерес, интеллектуально-творческий <text:s text:c="16"/>потенциал каждого ребенка, используя технологии проектирования, <text:s text:c="24"/>моделирования.</text:p>
      <text:p text:style-name="P1607"><text:span text:style-name="T1608"><text:s text:c="7"/>3.<text:s/></text:span><text:span text:style-name="T1609">Воспитывать у дошкольников нравственно-патриотические чувства к <text:s text:c="6"/>малой родине, родному городу через <text:s/>использование материалов регионального компонента.</text:span><text:span text:style-name="T1610"><text:s/>Обогащать содержание работы по региональному компоненту <text:s text:c="2"/></text:span><text:soft-page-break/><text:span text:style-name="T1611">через поиск новых форм взаимодействия с социумом (семей, общественных <text:s text:c="4"/>организаций).</text:span></text:p>
      <text:p text:style-name="P1612"><text:span text:style-name="T1613"><text:s text:c="7"/>4. Объединить усилия родителей и педагогов для успешного решения <text:s/>оздоровительных и воспитательных задач. Внедрять в работу ДОУ новые <text:s text:c="11"/>формы сотрудничества педагогов с родителями, осуществлять разностороннее развитие дошкольников в триаде семья – педагог – ребёнок.</text:span></text:p>
      <text:p text:style-name="P1614"><text:span text:style-name="T1615"><text:s text:c="7"/>Для их решения и с целью повышения профессиональной компетентности педагогических работников были проведены следующие мероприятия:</text:span></text:p>
      <text:p text:style-name="P1616"><text:span text:style-name="T1617"><text:s text:c="5"/></text:span><text:span text:style-name="T1618">- семинары:</text:span></text:p>
      <text:p text:style-name="P1619"><text:span text:style-name="T1620">1. В ноябре с целью повышения профессионального уровня, <text:s text:c="25"/>обеспечения педагогического сопровождения педагогов в развитии их <text:s text:c="20"/>мотивации на принятие проектного метода как вида педагогической <text:s text:c="26"/>деятельности старшим воспитателем Ткаченко Г.С. был организован семинар «Метод проектов как средство разработки и внедрения педагогических <text:s text:c="23"/>инноваций в образовательный процесс». Педагогов <text:s text:c="2"/>познакомили с понятием проект, особенностями проектной деятельности, планом работы воспитателя по подготовке проекта. Педагоги узнали о практических этапах работы над <text:s text:c="18"/>проектом, процессом реализации и формами презентации проекта.<text:s/></text:span></text:p>
      <text:p text:style-name="P1621"><text:span text:style-name="T1622"><text:s text:c="7"/>Воспитателем <text:s/>младшей группы Ковалевой Е.В., которая представляла <text:s text:c="6"/>проект «Книга в детский сад» на областной конкурс, <text:s/>проведена консультация «Алгоритм разработки проекта». <text:s text:c="2"/></text:span></text:p>
      <text:p text:style-name="P1623"><text:span text:style-name="T1624">2.</text:span><text:span text:style-name="T1625"><text:s/>В марте с целью повышения компетентности педагогов в вопросах <text:s text:c="36"/>нравственно-патриотического воспитания дошкольников, используя <text:s text:c="20"/>региональный компонент, проведен семинар на тему: «Использование <text:s text:c="22"/>регионального компонента в ДОУ». Педагоги рассмотрели вопрос обновления содержания воспитательно-образовательной работы ДОУ по региональному компоненту в условиях внедрения ФГОС. <text:s/></text:span></text:p>
      <text:p text:style-name="P1626">3. В мае проведен семинар на тему: «Взаимодействие с родителями воспитанников в летний период» с целью оптимизации взаимодействия педагогов с родителями в летний оздоровительный период. Педагоги обсудили вопрос охраны жизни и здоровья детей, провели аукцион педагогических идей «Играя-развиваем» (презентация игр в летний период).<text:s/></text:p>
      <text:p text:style-name="P1627">- <text:s/>консультации по темам годового плана.</text:p>
      <text:p text:style-name="P1628"><text:span text:style-name="T1629">В течение года воспитатели принимали активное участие в работе педагогических советов</text:span><text:span text:style-name="T1630">: <text:s/></text:span></text:p>
      <text:p text:style-name="P1631"><text:span text:style-name="T1632"><text:s text:c="2"/>Педсовет № 1.<text:s/></text:span><text:span text:style-name="T1633">Тема:</text:span><text:span text:style-name="T1634"><text:s/>«Основные направления образовательной деятельности <text:s text:c="4"/>в рамках федерального государственного образовательного стандарта <text:s text:c="20"/>дошкольного образования на 2016-2017 учебный год».</text:span><text:span text:style-name="T1635"><text:line-break/></text:span><text:span text:style-name="T1636">Цель:</text:span><text:span text:style-name="T1637"><text:s/>подведение итогов  работы по подготовке к новому учебному году, утверждение целей, задач и направлений воспитательно-образовательной <text:s text:c="13"/>работы педагогического коллектива на 2016-2017 учебный год.</text:span></text:p>
      <text:p text:style-name="P1638"><text:span text:style-name="T1639"><text:s text:c="6"/>На педсовете рассмотрели некоторые вопросы, которые обсуждались на <text:s text:c="13"/>августовской конференции, это:</text:span></text:p>
      <text:p text:style-name="P1640">«Развитие системы образования в условиях введения и реализации ФГОС ДО» (заместитель заведующего Михайлова С.А.)</text:p>
      <text:soft-page-break/>
      <text:p text:style-name="P1641">«Формирование профессиональных компетенций педагога как инструмент <text:s text:c="15"/>повышения качества образования» (инструктор по физической культуре <text:s text:c="16"/>Возлюбленная Н.Н.)</text:p>
      <text:p text:style-name="P1642">«Современные педагогические технологии как эффективное средство <text:s text:c="27"/>реализации требований ФГОС» (воспитатель Корсунова Л.В.)</text:p>
      <text:p text:style-name="P1643">«Повышение эффективности образовательной и воспитательной деятельности в рамках реализации ФГОС» (воспитатель Круглякова О.А.)</text:p>
      <text:p text:style-name="P1644"><text:s text:c="7"/>Был обсужден и утвержден план работы на учебный год, рабочие <text:s text:c="24"/>программы педагогов ДОУ.</text:p>
      <text:p text:style-name="P1645"><text:span text:style-name="T1646"><text:s text:c="6"/>Педсовет № 2.</text:span><text:span text:style-name="T1647"><text:s/>Тема: «</text:span><text:span text:style-name="T1648">Педагогическое   проектирование как ресурс разв</text:span><text:span text:style-name="T1649">и</text:span><text:span text:style-name="T1650">тия дошкольников в условиях реализации ФГОС</text:span><text:span text:style-name="T1651">».</text:span></text:p>
      <text:p text:style-name="P1652"><text:span text:style-name="T1653">Цель:</text:span><text:span text:style-name="T1654"> применение технологии   проектирования в деятельности дошкольного учреждения.</text:span></text:p>
      <text:p text:style-name="P1655"><text:span text:style-name="T1656"><text:s text:c="7"/>Все педагоги ДОУ определились с темой своего проекта и сроками <text:s text:c="19"/>реализации.</text:span></text:p>
      <text:p text:style-name="P1657"><text:s text:c="7"/>На педсовете было принято решение создать копилку педагогических <text:s text:c="18"/>проектов и представить на августовской конференции в 2017 году.</text:p>
      <text:p text:style-name="P1658"><text:span text:style-name="T1659"><text:s text:c="2"/>Решили организовать открытые просмотры проектной деятельности среди педагогов ДОУ. Воспитатель <text:s/>младшей группы <text:s/>Корецкая В.В. покажет проект «Моя семья», воспитатель средней группы Коваленко О.В. – «Лук-наш лучший друг», воспитатель старшей группы Лысакова И.Е. – «Гордимся и <text:s text:c="2"/>помним», воспитатель подготовительной группы Круглякова О.А. – «Театр и дети», инструктор по физической культуре Возлюбленная Н.Н. – «Если хочешь быть здоров», музыкальный руководитель и учитель-логопед покажут <text:s text:c="19"/>совместный проект «Музыка, движение и речь». <text:s/></text:span></text:p>
      <text:p text:style-name="P1660"><text:span text:style-name="T1661">Внедрение в образовательный процесс метода проектов, способствует <text:s text:c="4"/>развитию свободной творческой личности, делает образовательный процесс дошкольного учреждения открытым для активного участия родителей. <text:s text:c="18"/>Проектный метод позволяет воспитателю реализовать требования ФГОС ДО: воспитывать в детях самостоятельность и инициативу, организовывать <text:s text:c="19"/>совместную деятельность с родителями.</text:span></text:p>
      <text:p text:style-name="P1662"><text:span text:style-name="T1663"><text:s text:c="6"/>Педсовет № 3.</text:span><text:span text:style-name="T1664"><text:s/>Тема:<text:s/></text:span><text:span text:style-name="T1665">«Реализация регионального компонента в образов</text:span><text:span text:style-name="T1666">а</text:span><text:span text:style-name="T1667">тельный процесс ДОУ в соответствии с требоываниями ФГОС».<text:s/></text:span><text:span text:style-name="T1668"><text:s text:c="2"/></text:span></text:p>
      <text:p text:style-name="P1669"><text:span text:style-name="T1670">Цель:<text:s/></text:span><text:span text:style-name="T1671">активизация работы педагогов по реализации регионального компонента в образовательном процессе ДОУ.</text:span></text:p>
      <text:p text:style-name="P1672"><text:span text:style-name="T1673"><text:s text:c="8"/>На педсовете был дан анализ <text:s/></text:span><text:span text:style-name="T1674">системы<text:s/></text:span><text:span text:style-name="T1675">работы педагогов</text:span><text:span text:style-name="T1676"><text:s/>по обогащению содержания работы по региональному компоненту</text:span><text:span text:style-name="T1677">, дана оценка развивающей среды в каждой возрастной группе,<text:s/></text:span><text:span text:style-name="T1678"><text:s/></text:span><text:span text:style-name="T1679">о</text:span><text:span text:style-name="T1680">бсуждали использование <text:s/>новых эффективных форм организации работы, игровых проектов в образовательный процесс ДОУ.<text:s/></text:span></text:p>
      <text:p text:style-name="P1681"><text:span text:style-name="T1682"><text:s text:c="8"/></text:span><text:span text:style-name="T1683">Педсовет №4.<text:s/></text:span><text:span text:style-name="T1684">Тема:</text:span><text:span text:style-name="T1685"><text:s/></text:span><text:span text:style-name="T1686">«</text:span><text:span text:style-name="T1687">Итоги</text:span><text:span text:style-name="T1688"><text:s/>работы <text:s/>за учебный год и перспективы на будущее».</text:span></text:p>
      <text:p text:style-name="P1689"><text:span text:style-name="T1690"><text:s text:c="7"/></text:span><text:span text:style-name="T1691">Цель:</text:span><text:span text:style-name="T1692"><text:s/>Проанализировать выполнение цели и задач годового плана, наметить перспектив</text:span><text:span text:style-name="T1693">ы</text:span><text:span text:style-name="T1694"><text:s/>на<text:s/></text:span><text:span text:style-name="T1695">следующий учебный год.</text:span><text:span text:style-name="T1696">.</text:span></text:p>
      <text:p text:style-name="P1697"><text:s text:c="6"/>Воспитатели и специалисты подвели итоги работы за учебный год,<text:s/><text:soft-page-break/>наметили план работы на летний оздоровительный период.</text:p>
      <text:p text:style-name="P1698"><text:span text:style-name="T1699"><text:s text:c="7"/>На каждом педагогическом совете были приняты решения к выполнению намеченных задач.</text:span></text:p>
      <text:p text:style-name="P1700"><text:span text:style-name="T1701"><text:s text:c="7"/></text:span><text:span text:style-name="T1702">Методическая работа ДОУ проявилась в участии педагогов в методических объединениях, в неделе педагогического мастерства, <text:s text:c="2"/>посетителей открытых мероприятий. <text:s/></text:span></text:p>
      <text:p text:style-name="P1703"><text:span text:style-name="T1704"><text:s text:c="9"/>Педагогами:<text:s/></text:span><text:span text:style-name="T1705">Корецкой В.В., Лысаковой И.Е., Коваленко О.И., Тараба Л.А., Стаценко О.В., <text:s/>Ковалевой Е.В., <text:s/>Кулешовой С.В., <text:s/>Возлюбленной Н.Н., р</text:span><text:span text:style-name="T1706">азмещены авторские публикации на сайтах в сети Интернет (сертификаты</text:span><text:span text:style-name="T1707">).</text:span></text:p>
      <text:p text:style-name="P1708"><text:s text:c="4"/>Педагоги активно участвовали в методической работе учреждения, большинство из них готовили доклады по новинкам педагогической литературы и обзору профессиональных журналов.</text:p>
      <text:p text:style-name="P1709"><text:span text:style-name="T1710"><text:s text:c="7"/>В течение года систематически проводились совещания педагогических работников, на которых рассматривались вопросы организации и обеспечения качества образовательного процесса, работы с родителями, изучались нормативно-правовые документы, проводил</text:span><text:span text:style-name="T1711">ся</text:span><text:span text:style-name="T1712"><text:s/></text:span><text:span text:style-name="T1713">анализ выполнения педагогами программных и годовых задач, планировались текущие мероприятия, рассматривались результаты контрольной деятельности.</text:span></text:p>
      <text:p text:style-name="P1714"><text:s text:c="7"/>Анализ кадрового обеспечения педагогического процесса говорит о росте профессионализма.</text:p>
      <text:p text:style-name="P1715"><text:span text:style-name="T1716"><text:s text:c="4"/>В 201</text:span><text:span text:style-name="T1717">7</text:span><text:span text:style-name="T1718">–201</text:span><text:span text:style-name="T1719">8</text:span><text:span text:style-name="T1720"><text:s/>учебном году необходимо продолжать поддерживать профессиональное развитие педагогов через использование новых форм работы и повышать мотивацию к их профессиональному росту.</text:span></text:p>
      <text:p text:style-name="P1721"><text:s text:c="9"/>В организации методической работы необходимо уделить внимание:</text:p>
      <text:p text:style-name="P1722"><text:s text:c="4"/>- отбору методических методик, с помощью которых можно с достаточной степенью достоверности оценить уровень развития детей и компетентности педагогов.</text:p>
      <text:p text:style-name="P1723"><text:s text:c="2"/>- выявлению положительных и негативных моментов в проведении воспитательно-образовательного процесса.</text:p>
      <text:p text:style-name="P1724"><text:span text:style-name="T1725"><text:s text:c="3"/>-<text:s/></text:span><text:span text:style-name="T1726">недостаточно укомплектован учебно-методический комплекс, согласно образовательной программе, что не может гарантировать высокого качества образовательного процесса.</text:span></text:p>
      <text:p text:style-name="P1727"><text:s/></text:p>
      <text:p text:style-name="P1728">Контрольная деятельность</text:p>
      <text:p text:style-name="P1729"/>
      <text:p text:style-name="P1730"><text:s text:c="3"/>На протяжении всего учебного года осуществлялась контрольно-аналитическая работа, в ходе которой исследовалась и изучалась работа всего персонала. По итогам проверок составлялись отчеты, справки. На основе полученных результатов вырабатывались рекомендации, определялись пути исправления недостатков; исполнение рекомендаций проверялось.</text:p>
      <text:p text:style-name="P1731"><text:s text:c="5"/>В деятельности ДОУ осуществлялись следующие виды контроля:</text:p>
      <text:p text:style-name="P1732"><text:s text:c="3"/>- Комплексная проверка адаптации детей группы раннего возраста.</text:p>
      <text:p text:style-name="P1733"><text:span text:style-name="T1734"><text:s text:c="5"/></text:span><text:span text:style-name="T1735">Тематические проверки:</text:span></text:p>
      <text:p text:style-name="P1736"><text:span text:style-name="T1737"><text:s text:c="3"/>-<text:s/></text:span><text:span text:style-name="T1738">«Использование проектного метода в работе с дошкольниками».</text:span></text:p>
      <text:p text:style-name="P1739"><text:span text:style-name="T1740">Цель</text:span><text:span text:style-name="T1741">: изучение уровня использования проектного метода.</text:span></text:p>
      <text:soft-page-break/>
      <text:p text:style-name="P1742"><text:span text:style-name="T1743"><text:s/>-<text:s/></text:span><text:span text:style-name="T1744">«Состояние работы в ДОУ по региональному компоненту».</text:span></text:p>
      <text:p text:style-name="P1745"><text:span text:style-name="T1746">Цель:<text:s/></text:span><text:span text:style-name="T1747">а</text:span><text:span text:style-name="T1748">нализ<text:s/></text:span><text:span text:style-name="T1749">системы работы по обогащению содержания работы по региональному компоненту. <text:s/></text:span></text:p>
      <text:p text:style-name="P1750"><text:span text:style-name="T1751"><text:s text:c="5"/></text:span><text:span text:style-name="T1752">Мониторинг:</text:span></text:p>
      <text:p text:style-name="P1753"><text:span text:style-name="T1754"><text:s text:c="3"/>-<text:s/></text:span><text:span text:style-name="T1755">Диагностика уровня развития детей, проводимая в ДОУ в начале и конце учебного года, показала, что дети справляются с требованиями программы ДОУ;</text:span></text:p>
      <text:p text:style-name="P1756"><text:s text:c="4"/>- Анализ интеллектуальной и социальной готовности детей подготовительной группы к школьному обучению даёт возможность сделать вывод: дети готовы к обучению в школе;</text:p>
      <text:p text:style-name="P1757"><text:s text:c="4"/>- Организация оздоровительной работы в ДОУ: изучение и анализ адаптации вновь прибывших детей; посещение и анализ утренних гимнастик; посещение и анализ закаливающих процедур; прогулок с целью соответствия двигательной активности детей в соответствии с возрастом; анализ заболеваемости;</text:p>
      <text:p text:style-name="P1758"><text:s text:c="4"/>- Организация питания;</text:p>
      <text:p text:style-name="P1759"><text:s text:c="4"/>- Состояние планирования воспитательно-образовательного процесса.</text:p>
      <text:p text:style-name="P1760"><text:s text:c="3"/><text:span text:style-name="T1761"><text:s text:c="2"/>Выводы:</text:span><text:span text:style-name="T1762"><text:s/></text:span><text:span text:style-name="T1763">Контроль направлен на совершенствование деятельности коллектива и достижение высоких результатов.</text:span></text:p>
      <text:p text:style-name="P1764"/>
      <text:p text:style-name="P1765"><text:span text:style-name="T1766"><text:s text:c="4"/></text:span><text:span text:style-name="T1767"><text:s/>Внедрение в действие ФГ</text:span><text:span text:style-name="T1768">ОС</text:span></text:p>
      <text:p text:style-name="P1769"><text:span text:style-name="T1770"><text:s text:c="4"/></text:span><text:span text:style-name="T1771">В<text:s/></text:span><text:span text:style-name="T1772">течение 2015-2016 учебного года<text:s/></text:span><text:span text:style-name="T1773">педагогически</text:span><text:span text:style-name="T1774">й</text:span><text:span text:style-name="T1775"><text:s/>коллектив<text:s/></text:span><text:span text:style-name="T1776">ДОУ</text:span><text:span text:style-name="T1777"><text:s/></text:span><text:span text:style-name="T1778">продолжил изучение</text:span><text:span text:style-name="T1779"><text:s/>материалов Министерства образования РФ по введению ФГОС ДО, изучение требований ФГОС к структуре основных образовательных программ, к условиям реализации и результатам освоения программ в соответствие с новым законодательством с последующим ознакомлением и обсуждением их с коллективом.</text:span></text:p>
      <text:p text:style-name="P1780"><text:s text:c="7"/>В настоящее время в МДОУ создана база по обеспечению ДОУ следующими нормативно - правовыми документами Федерального значения:</text:p>
      <text:p text:style-name="P1781"><text:span text:style-name="T1782"><text:s text:c="5"/>1. Федеральный закон Российской Федерации от 29.12.2012 г. № 273-ФЗ<text:s/></text:span><text:span text:style-name="T1783">«</text:span><text:span text:style-name="T1784">Об образовании в Российской Федерации</text:span><text:span text:style-name="T1785">»</text:span><text:span text:style-name="T1786">;</text:span></text:p>
      <text:p text:style-name="P1787"><text:span text:style-name="T1788"><text:s text:c="5"/>2. Приказ Министерства образования и науки Российской Федерации № 1155 от 17.10.2013 г.<text:s/></text:span><text:span text:style-name="T1789">«</text:span><text:span text:style-name="T1790">Об утверждении федерального государственного образовательного стандарта дошкольного образования</text:span><text:span text:style-name="T1791">»</text:span><text:span text:style-name="T1792">;</text:span></text:p>
      <text:p text:style-name="P1793"><text:s text:c="2"/>3. Федеральный государственный стандарт дошкольного образования утвержденный приказом Министерством образования и науки от 17.10.2013 г. № 1155;</text:p>
      <text:p text:style-name="P1794"><text:span text:style-name="T1795"><text:s text:c="4"/>4. Приказ Министерства образования и науки от 30.08.2013 г. № 1014<text:s/></text:span><text:span text:style-name="T1796">«</text:span><text:span text:style-name="T1797">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</text:span><text:span text:style-name="T1798">»</text:span><text:span text:style-name="T1799">;</text:span></text:p>
      <text:p text:style-name="P1800"><text:s text:c="5"/>5. Порядок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 утвержденный приказом Министерства образования и науки Российской Федерации от 30.08.2013 г. № 1014;</text:p>
      <text:soft-page-break/>
      <text:p text:style-name="P1801"><text:s text:c="3"/>6. Письмо Министерства образования и науки РФ и Департамента государственной политики в сфере общего образования от 13.01.2014г. № 08-10;</text:p>
      <text:p text:style-name="P1802"><text:s text:c="7"/>7. План действий по обеспечению введения Федерального государственного образовательного стандарта дошкольного образования утвержденный заместителем Министра образования и науки Российской Федерации Н.В. Третьяк 31.12.2013г.</text:p>
      <text:p text:style-name="P1803"><text:span text:style-name="T1804"><text:s text:c="9"/>На основе этих законов осуществлялись организационные мероприятия. <text:s/>В ДОУ разработан и утверждён план основных мероприятий по<text:s/></text:span><text:span text:style-name="T1805">реализации</text:span><text:span text:style-name="T1806"><text:s/>ФГОС дошкольного образования.</text:span></text:p>
      <text:p text:style-name="P1807"><text:s text:c="6"/>В ДОУ постоянно ведётся формирование банка нормативно-правовых документов федерального, регионального, муниципального уровней, регламентирующих введение и реализацию ФГОС. <text:s/></text:p>
      <text:p text:style-name="P1808"><text:span text:style-name="T1809"><text:s text:c="7"/>Ознакомившись с приказ</text:span><text:span text:style-name="T1810">ом</text:span><text:span text:style-name="T1811"><text:s/>Минобрнауки России от 17.10.2014 № 1155 «Об утверждении федерального государственного образовательного стандарта» провели анализ по введению ФГОС в деятельность ДОУ.</text:span></text:p>
      <text:p text:style-name="P1812"><text:span text:style-name="T1813"><text:s text:c="7"/></text:span><text:span text:style-name="T1814">Провели диагностику</text:span><text:span text:style-name="T1815"><text:s/>образовательных потребностей и профессиональных затруднений педагогов введения ФГОС ДО с целью анализа выявленных проблем и их учёт при организации методического сопровождения. <text:s/></text:span></text:p>
      <text:p text:style-name="P1816"><text:span text:style-name="T1817"><text:s text:c="4"/></text:span><text:span text:style-name="T1818"><text:s text:c="3"/></text:span><text:span text:style-name="T1819">Насыщенность предметно пространственной среды не в полной мере соответствует возрастным особенностям детей:</text:span></text:p>
      <text:p text:style-name="P1820"><text:s text:c="3"/>- двигательную активность, в том числе участие в спортивных играх и соревнованиях, не представляется возможным полноценно реализовать, так как групповые комнаты это - игровая, образовательная и столовая зоны.</text:p>
      <text:p text:style-name="P1821"><text:s text:c="4"/>- при реализации программы мы руководствуемся оценкой индивидуального развития. Такая оценка производится педагогическими работниками в рамках педагогической диагностики;</text:p>
      <text:p text:style-name="P1822"><text:s text:c="3"/>- результаты нашей воспитательно - образовательной деятельности будут видны в диагностиках (мониторингах) и диагностических картах уровня развития детей во всех разновозрастных группах. <text:s/></text:p>
      <text:p text:style-name="P1823"><text:s text:c="4"/>- в своей работе мы учитываем индивидуальные особенности ребенка, так как, планируя воспитательно - образовательной процесс, воспитатель и ребенок являются равноправными участниками образовательного процесса;</text:p>
      <text:p text:style-name="P1824"><text:s text:c="5"/>- воспитатель строит свою работу таким образом, что бы ребенок не заметил, что его обучают, направив его деятельность согласно теме и цели поставленной на данный момент.</text:p>
      <text:p text:style-name="P1825"><text:s text:c="6"/>Постоянно ведётся изучение педагогами базовых документов ФГОС ДО с последующим обсуждением на методических мероприятиях.</text:p>
      <text:p text:style-name="P1826"><text:s text:c="5"/>Организовано индивидуальное консультирование педагогов по вопросам психолого - педагогического сопровождения введения ФГОС.</text:p>
      <text:p text:style-name="P1827"><text:s text:c="6"/>Разработаны методические рекомендации по содержанию и планированию совместной образовательной деятельности педагогов и детей.</text:p>
      <text:p text:style-name="P1828"><text:span text:style-name="T1829"><text:s text:c="4"/></text:span><text:span text:style-name="T1830">С</text:span><text:span text:style-name="T1831">таршим воспитателем приведена в соответствие организация контрольной деятельности соответствия содержания образования ДОО требованиям ФГОС. <text:s text:c="4"/></text:span></text:p>
      <text:p text:style-name="P1832"><text:s text:c="7"/>По результатам работы по изучению ФГОС в ДОУ можно сделать следующие выводы:</text:p>
      <text:soft-page-break/>
      <text:p text:style-name="P1833">-<text:span text:style-name="T1834"><text:s/>все педагог</text:span><text:span text:style-name="T1835">и</text:span><text:span text:style-name="T1836"><text:s/>ознакомлены с новыми ФГОС.</text:span></text:p>
      <text:p text:style-name="P1837">- обеспеченность методической литературой по программе с учётом ФГОС находится на низком уровне.</text:p>
      <text:p text:style-name="P1838"><text:span text:style-name="T1839"><text:s text:c="6"/>В новом учебном году мы продолжаем внедрять в образовательный процесс ФГОС ДО,<text:s/></text:span><text:span text:style-name="T1840">включая<text:s/></text:span><text:span text:style-name="T1841">изменения в планировании, в непосредственно образовательной деятельности, в организации развивающей среды. <text:s/>Поэтому в новый годовой план внесены мероприятия, которые помогут педагогам успешно реализовывать свой педагогический опыт и знания в системе ДО.</text:span></text:p>
      <text:p text:style-name="Standard"><text:span text:style-name="T1842"><text:s text:c="102"/></text:span><text:span text:style-name="T1843"><text:s text:c="18"/></text:span></text:p>
      <text:p text:style-name="P1844">Достижения <text:s/>ДОУ в 2016 – 2017 учебном году</text:p>
      <text:p text:style-name="P1845"/>
      <text:p text:style-name="P1846"><text:s text:c="9"/>В течение 2016-2017 учебного года воспитанники и педагоги детского сада участвовали в различных районных мероприятиях:</text:p>
      <text:p text:style-name="P1847"><text:s text:c="3"/>В городском интеллектуальном конкурсе «Знайки-Зазнайки» команда подготовительной группы «Капитошка» победила в номинации «Самые активные».</text:p>
      <text:p text:style-name="P1848"><text:s text:c="6"/>В городском конкурсе по ритмической гимнастике «Красота в движении – здоровье с детства» группа детей подготовительной группы выступила с показательным номером «Белоснежка и семь гномов» и победила в номинации «Самые музыкальные».</text:p>
      <text:p text:style-name="P1849"><text:span text:style-name="T1850"><text:s text:c="7"/>Наши воспитанники участвовали в городском празднике детства «Поделись улыбкою своей», в велогонках.</text:span></text:p>
      <text:p text:style-name="P1851"><text:span text:style-name="T1852"><text:s text:c="6"/>Совместные работы детей и родителей были представлены на городские выставки:<text:s/></text:span><text:span text:style-name="T1853">«Рождество Христово»,<text:s/></text:span><text:span text:style-name="T1854">«Пасхальная радость»</text:span><text:span text:style-name="T1855">.</text:span></text:p>
      <text:p text:style-name="P1856"><text:s/></text:p>
      <text:p text:style-name="P1857">Работа с семьями воспитанников</text:p>
      <text:p text:style-name="P1858"/>
      <text:p text:style-name="P1859"><text:s text:c="3"/><text:span text:style-name="T1860"><text:s text:c="2"/>Достижение результатов по всем направлениям деятельности возможно только при тесном контакте с родителями воспитанников.</text:span></text:p>
      <text:p text:style-name="P1861"><text:s text:c="6"/>В течение года проводилась систематическая и целенаправленная работа всего педагогического коллектива по взаимодействию с семьями воспитанников:</text:p>
      <text:p text:style-name="P1862">-ознакомление с уставными и локальными документами;</text:p>
      <text:p text:style-name="P1863">-заключены договора с родителями вновь поступающих детей;</text:p>
      <text:p text:style-name="P1864">-дни открытых дверей для родителей;</text:p>
      <text:p text:style-name="P1865">-общие и групповые родительские собрания;</text:p>
      <text:p text:style-name="P1866">-консультативные беседы по запросам родителей;</text:p>
      <text:p text:style-name="P1867">-анкетирование;</text:p>
      <text:p text:style-name="P1868">-групповые досуговые мероприятия;</text:p>
      <text:p text:style-name="P1869">-оформление информационных стендов.</text:p>
      <text:p text:style-name="P1870"><text:s text:c="7"/>Формы работы с семьей разнообразные. Педагоги стараются провести их интересно, полезно, продуктивно.</text:p>
      <text:p text:style-name="P1871"><text:s text:c="5"/>Одним из более важных моментов в работе с родителями – ежедневное информирование их о том, как ребёнок провёл день, чему научился, каких успехов достиг. <text:s/></text:p>
      <text:soft-page-break/>
      <text:p text:style-name="P1872"><text:span text:style-name="T1873"><text:s text:c="4"/>Большое внимание уделили анкетным опросам, мнениям родителей по различным вопросам детского сада. Анализ этих исследований – мощный стимул коррекции работы детского сада для более полного удовлетворения запросов родителей. <text:s text:c="33"/></text:span></text:p>
      <text:p text:style-name="P1874"><text:span text:style-name="T1875"><text:s text:c="8"/>Родители являются активными помощниками в создании развивающей среды в детском саду. Большое количество мероприятий проводится в ДОУ совместно с участием родителей. На этих мероприятиях они выступают в роли и зрителей, и участников. <text:s/></text:span><text:span text:style-name="T1876"><text:s text:c="113"/></text:span></text:p>
      <text:p text:style-name="P1877"><text:span text:style-name="T1878"><text:s text:c="6"/>Результат: во всех группах отношения между педагогами и родителями доверительные, сотруднические, педагоги являются для родителей помощниками, дается всегда положительная информация о ребенке, родител</text:span><text:span text:style-name="T1879">и</text:span><text:span text:style-name="T1880"><text:s/>в процессе общения с воспитателями получают необходимые знания о методах воспитания ребенка, родители охотно идут в детский сад на родительские собрания и другие коллективные мероприятия,<text:s/></text:span><text:span text:style-name="T1881">оказывают различную<text:s/></text:span><text:span text:style-name="T1882">помощ</text:span><text:span text:style-name="T1883">ь</text:span><text:span text:style-name="T1884"><text:s/>в проведении образовательного процесса, а также в оснащении групп и благоустройстве территории ДОУ. <text:s/></text:span></text:p>
      <text:p text:style-name="P1885"><text:s text:c="7"/>Родители удовлетворены работой детского сада. В листах опросов и отзывов о работе детского сада, дана положительная оценка просмотренным мероприятиям, отмечено качество проведённой работы.</text:p>
      <text:p text:style-name="P1886"><text:s text:c="5"/><text:span text:style-name="T1887">Необходимо в следующем году продолжать совместную работу с родителями,<text:s/></text:span><text:span text:style-name="T1888">в</text:span><text:span text:style-name="T1889">овлекать родителей в совместные<text:s/></text:span><text:span text:style-name="T1890">мероприятия, необходимо</text:span><text:span text:style-name="T1891"><text:s/>так разнообразить работу с родителями - организовать встречу со специалистами, совместные мероприятия, при которых родитель встал бы в позицию активного участника этих встреч.</text:span></text:p>
      <text:p text:style-name="P1892">Материально-техническая база ДОУ</text:p>
      <text:p text:style-name="P1893"/>
      <text:p text:style-name="P1894"><text:span text:style-name="T1895"><text:s text:c="8"/>Материально-технические и медико-социальные условия пребывания детей в ДОУ</text:span><text:span text:style-name="T1896"><text:s/></text:span><text:span text:style-name="T1897">соответствуют требованиям СанПин: водоснабжение, канализация, отопление находятся в удовлетворительном состоянии.</text:span></text:p>
      <text:p text:style-name="P1898"><text:s text:c="5"/>Текущий ремонт осуществляется соответственно плана подготовки учреждения к новому учебному году.</text:p>
      <text:p text:style-name="P1899"><text:s text:c="5"/>Приобретены игрушки и пособия для развития игровой и учебной деятельности, приобретены канцтовары для обеспечения образовательных целей. Пополнены игровые уголки во всех возрастных группах.</text:p>
      <text:p text:style-name="P1900"><text:s text:c="6"/>Вывод: Укрепление материально-технической базы осуществляется на достаточном уровне.</text:p>
      <text:p text:style-name="P1901">Вывод:</text:p>
      <text:p text:style-name="P1902"/>
      <text:p text:style-name="P1903"><text:s text:c="5"/><text:span text:style-name="T1904"><text:s text:c="4"/>По результатам работы педагогического коллектива за 201</text:span><text:span text:style-name="T1905">6</text:span><text:span text:style-name="T1906">-201</text:span><text:span text:style-name="T1907">7</text:span><text:span text:style-name="T1908"><text:s/>уч</text:span><text:span text:style-name="T1909">ебный</text:span><text:span text:style-name="T1910"><text:s/>год можно сделать следующие выводы:</text:span></text:p>
      <text:p text:style-name="P1911"><text:s text:c="4"/>- Целевой компонент плана реализован на должном уровне.</text:p>
      <text:p text:style-name="P1912"><text:span text:style-name="T1913"><text:s text:c="4"/>-<text:s/></text:span><text:span text:style-name="T1914">В ДОУ созданы все условия для всестороннего развития детей дошкольного возраста, эффективной работы педагогического коллектива.</text:span></text:p>
      <text:p text:style-name="P1915"><text:span text:style-name="T1916"><text:s text:c="3"/>- Образовательная деятельность в ДОУ реализуется на достаточном уровне, но существует проблема с уровнем качества реализации образовательной<text:s/></text:span><text:soft-page-break/><text:span text:style-name="T1917">области</text:span><text:span text:style-name="T1918"><text:s/>«Речевое развитие»,</text:span><text:span text:style-name="T1919"><text:s/>а также с организацией самостоятельной и совместной деятельности детей по образовательной области «Музыка</text:span><text:span text:style-name="T1920">льное развитие</text:span><text:span text:style-name="T1921">» воспитателями в группах в свободное время. Задачи воспитательно-образовательной работы в 201</text:span><text:span text:style-name="T1922">6</text:span><text:span text:style-name="T1923">-</text:span><text:span text:style-name="T1924">2017 учебном</text:span><text:span text:style-name="T1925"><text:s/>году реализованы.</text:span></text:p>
      <text:p text:style-name="P1926"><text:s text:c="2"/>- Анализ педагогической деятельности показывает, что профессиональный потенциал наших педагогов достаточно высокий. Педагогический коллектив успешно осуществляет задачи, поставленные на учебный год.</text:p>
      <text:p text:style-name="P1927"><text:span text:style-name="T1928"><text:s text:c="2"/>- В ДОУ сложилась система работы с родителями воспитанников,<text:s/></text:span><text:span text:style-name="T1929">активное участие части родителей в жизни детского сада;</text:span><text:span text:style-name="T1930"><text:s text:c="2"/></text:span></text:p>
      <text:p text:style-name="P1931"><text:s text:c="3"/>- Сформированность предметно-развивающей среды в группах в соответствии с программой.</text:p>
      <text:p text:style-name="P1932"><text:s/>- Стабильно положительные результаты мониторинга освоения детьми программы.</text:p>
      <text:p text:style-name="P1933"><text:s text:c="3"/>- Участие коллектива и детей в различных районных конкурсах.</text:p>
      <text:p text:style-name="P1934"><text:s text:c="3"/>- Укрепление материально-технической базы и обеспечение образовательного процесса осуществляется на достаточном уровне. <text:s/></text:p>
      <text:p text:style-name="P1935"><text:s/>- Состояние управления обеспечивает развитие ДОУ в соответствии с современными требованиями. Сформировано единое целевое пространство. Структура управления демократична. Работает стабильный кадровый состав, способный эффективно осуществлять цели, активно участвовать в инновационной деятельности. Внедряются эффективные методы, приемы, новые технологии при реализации комплексных и парциальных программ. Создана материально-техническая база, обеспечивающая инновационный процесс. <text:s/></text:p>
      <text:p text:style-name="P1936"><text:span text:style-name="T1937"><text:s/>-<text:s/></text:span><text:span text:style-name="T1938">Контроль направлен на совершенствование деятельности коллектива и достижение высоких результатов.</text:span></text:p>
      <text:p text:style-name="P1939"><text:span text:style-name="T1940"><text:s text:c="3"/>-<text:s/></text:span><text:span text:style-name="T1941">Методическая работа в ДОУ в целом оптимальна и эффективна.</text:span></text:p>
      <text:p text:style-name="P1942"><text:span text:style-name="T1943"><text:s text:c="13"/></text:span><text:span text:style-name="T1944">М</text:span><text:span text:style-name="T1945">ожно сделать вывод о том, что годовой план успешно реализован в полном объеме. Деятельность всего детского сада находится на достаточном, оптимальном уровне.</text:span></text:p>
      <text:p text:style-name="P1946"><text:span text:style-name="T1947"><text:s text:c="8"/>Подводя итог проделанной работе, учитывая результаты итоговых проверок, тематического и оперативного контроля, результатов проведённого самоанализа, оценок уровня усвоения комплексных программ воспитанниками<text:s/></text:span><text:span text:style-name="T1948">МБДОУ</text:span><text:span text:style-name="T1949">,<text:s/></text:span><text:span text:style-name="T1950">педагогический<text:s/></text:span><text:span text:style-name="T1951">коллектив на 201</text:span><text:span text:style-name="T1952">7</text:span><text:span text:style-name="T1953">-201</text:span><text:span text:style-name="T1954">8</text:span><text:span text:style-name="T1955"><text:s/>учебный год ставит перед собой следующие цель и задачи.</text:span></text:p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soft-page-break/>
      <text:p text:style-name="P1965"><text:span text:style-name="T1966">Цель и задачи на 201</text:span><text:span text:style-name="T1967">7</text:span><text:span text:style-name="T1968">-201</text:span><text:span text:style-name="T1969">8</text:span><text:span text:style-name="T1970"><text:s/>учебный год:</text:span></text:p>
      <text:p text:style-name="P1971"/>
      <text:p text:style-name="P1972"><text:span text:style-name="T1973">ЦЕЛЬ</text:span><text:span text:style-name="T1974">:<text:s/></text:span><text:span text:style-name="T1975">П</text:span><text:span text:style-name="T1976">остроение работы ДОУ в соответствии с ФГОС, создание благоприятных условий для полноценного проживания ребенком дошкольного детства, формировани</text:span><text:span text:style-name="T1977">я</text:span><text:span text:style-name="T1978"><text:s/>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, к обучению в школе, обеспечение безопасности жизнедеятельности дошкольника.</text:span></text:p>
      <text:p text:style-name="P1979"/>
      <text:p text:style-name="P1980">ЗАДАЧИ:</text:p>
      <text:p text:style-name="P1981"/>
      <text:p text:style-name="P1982"><text:span text:style-name="T1983">1.<text:s/></text:span><text:span text:style-name="T1984">Совершенствовать образовательный процесс по реализации основной образовательной программы на основе использования педагогами современных педагогически</text:span><text:span text:style-name="T1985">х</text:span><text:span text:style-name="T1986"><text:s/>технологи</text:span><text:span text:style-name="T1987">й</text:span><text:span text:style-name="T1988"><text:s/>в соответствии с ФГОС по всем направлениям деятельности.</text:span></text:p>
      <text:p text:style-name="P1989"><text:span text:style-name="T1990"><text:s text:c="7"/></text:span><text:span text:style-name="T1991">Оптимизировать образовательную деятельность через организацию воспитательно-образовательного процесса по принципу интеграции содержания образовательных областей в соответствии с основной общеобразовательной программой на основе комплексно-тематического планирования.</text:span></text:p>
      <text:p text:style-name="P1992"/>
      <text:p text:style-name="P1993"><text:span text:style-name="T1994">2. <text:s/></text:span><text:span text:style-name="T1995">Совершенствовать <text:s/>работу <text:s/>по формированию у дошкольников основ экол</text:span><text:span text:style-name="T1996">о</text:span><text:span text:style-name="T1997">гической культуры</text:span><text:span text:style-name="T1998"><text:s/>через внедрение в практику ДОУ системно-деятельностного подхода к организации работы по экологическому образованию воспитанников.</text:span></text:p>
      <text:p text:style-name="P1999"/>
      <text:p text:style-name="P2000"><text:span text:style-name="T2001">3.<text:s/></text:span><text:span text:style-name="T2002">Воспитывать у дошкольников нравственно-патриотические чувства к малой родине, родному городу через реализацию проектов с использованием материалов регионального компонента</text:span><text:span text:style-name="T2003">.</text:span><text:span text:style-name="T2004"><text:s/></text:span></text:p>
      <text:p text:style-name="P2005"><text:s text:c="6"/>Обогащать содержание работы по региональному компоненту через поиск <text:s/>новых форм взаимодействия с социумом.</text:p>
      <text:p text:style-name="P2006"/>
      <text:p text:style-name="P2007"><text:span text:style-name="T2008">4. Объединить усилия родителей и педагогов для успешного решения оздоровительных и воспитательных задач.<text:s/></text:span><text:span text:style-name="T2009">Внедрять в работу ДОУ новые формы сотрудничества педагогов с родителями.</text:span></text:p>
      <text:p text:style-name="P2010"><text:s/></text:p>
      <text:p text:style-name="P2011"><text:span text:style-name="T2012"><text:s/></text:span></text:p>
      <text:p text:style-name="P2013"/>
      <text:p text:style-name="P2014"/>
      <text:p text:style-name="P2015"/>
      <text:p text:style-name="P2016"/>
      <text:p text:style-name="P2017"/>
      <text:p text:style-name="P2018"/>
      <text:soft-page-break/>
      <text:p text:style-name="P2019">………………………………….</text:p>
      <text:p text:style-name="P2020"><text:span text:style-name="T2021">2.<text:s/></text:span><text:span text:style-name="T2022">Систематизировать работу в ДОУ по формированию у детей экологических знаний, направляя активную деятельность дошкольника на осознанное сохранение природы</text:span></text:p>
      <text:p text:style-name="Обычный"><text:span text:style-name="T2023">2</text:span><text:span text:style-name="T2024">.Создание условий в ДОУ для организации деятельности по экологическому воспитанию дошкольников в контексте ФГОС дошкольного образования  и обогащению содержания работы по региональному компоненту.</text:span></text:p>
      <text:p text:style-name="P2025"/>
      <text:p text:style-name="P2026"><text:span text:style-name="T2027">3.<text:s/></text:span><text:span text:style-name="T2028">Воспитывать у дошкольников нравственно-патриотические чувства к малой родине, родному городу через использование материалов регионального компонента.</text:span></text:p>
      <text:p text:style-name="P2029"/>
      <text:p text:style-name="P2030"><text:span text:style-name="T2031"><text:s/></text:span></text:p>
      <text:p text:style-name="P2032"/>
      <text:p text:style-name="P2033"/>
      <text:p text:style-name="P2034">ЗАДАЧИ:</text:p>
      <text:p text:style-name="P2035">ЭКОЛОГИЯ</text:p>
      <text:p text:style-name="P2036"/>
      <text:list text:style-name="LFO1">
        <text:list-item text:start-value="1">
          <text:p text:style-name="P2037"><text:span text:style-name="T2038">Совершенствовать <text:s/>работу <text:s/>в детском саду по формированию у дошкол</text:span><text:span text:style-name="T2039">ь</text:span><text:span text:style-name="T2040">ников основ экологической культуры</text:span><text:span text:style-name="T2041">.<text:s/></text:span><text:span text:style-name="T2042">Развивать экологическую культуру детей: бережное отношение к нашему общему дому – природе, формир</text:span><text:span text:style-name="T2043">о</text:span><text:span text:style-name="T2044">вать познавательный интерес к миру животных, потребности <text:s text:c="2"/>в самост</text:span><text:span text:style-name="T2045">о</text:span><text:span text:style-name="T2046">ятельной <text:s/>поисковой <text:s/>деятельности <text:s text:c="2"/>на основе знакомства с живыми <text:s/>объектами <text:s/>через различные виды деятельности (познавательное разв</text:span><text:span text:style-name="T2047">и</text:span><text:span text:style-name="T2048">тие, художественно-эстетическое, приобщение к художественной литер</text:span><text:span text:style-name="T2049">а</text:span><text:span text:style-name="T2050">туре); развивать желание <text:s/>узнавать новое <text:s/>из прочитанной <text:s/>научно-познавательной и <text:s/>художественной литературы.</text:span></text:p>
        </text:list-item>
      </text:list>
      <text:p text:style-name="Обычный"><text:span text:style-name="T2051"><text:s text:c="2"/></text:span><text:span text:style-name="T2052">Годовая задача: Создание условий в ДОУ для организации деятельности по экологическому воспитанию дошкольников в контексте ФГОС дошкольного образования  и обогащению содержания работы по региональному компоненту.</text:span></text:p>
      <text:list text:style-name="LFO1" text:continue-numbering="true">
        <text:list-item>
          <text:p text:style-name="P2053">1. Организовать системную работу по формированию у дошкольников основ экологической культуры через ознакомление с природой родного края.</text:p>
        </text:list-item>
      </text:list>
      <text:list text:style-name="LFO3" text:continue-numbering="true">
        <text:list-item>
          <text:p text:style-name="P2054">Систематизировать работу в ДОУ по формированию у детей экологических знаний, направляя активную деятельность дошкольника на осознанное сохранение природы</text:p>
        </text:list-item>
      </text:list>
      <text:p text:style-name="P2055">2.Создание условий в ДОУ для организации деятельности по экологическому воспитанию дошкольников в контексте ФГОС дошкольного образования  и обогащению содержания работы по региональному компоненту.</text:p>
      <text:soft-page-break/>
      <text:p text:style-name="P2056">6</text:p>
      <text:p text:style-name="P2057"><text:span text:style-name="T2058">3.3.Задача №2:</text:span><text:span text:style-name="T2059"> </text:span><text:span text:style-name="T2060">«Создание условий в ДОУ для организации деятельности по экологическому воспитанию дошкольников в контексте ФГОС дошкольного образования  и обогащению содержания работы по региональному компоненту»</text:span></text:p>
      <text:p text:style-name="P2061"/>
      <text:p text:style-name="P2062">ГОДОВЫЕ ЗАДАЧИ:</text:p>
      <text:p text:style-name="P2063"><text:s/>1. Организовать системную работу по формированию у дошкольников основ экологической культуры через ознакомление с природой родного края.</text:p>
      <text:p text:style-name="P2064"/>
      <text:p text:style-name="P2065">Задача:</text:p>
      <text:p text:style-name="P2066">Формирование экологической культуры дошкольников через внедрение в практику ДОУ системно-деятельностного подхода к организации работы по экологическому образованию воспитанников:</text:p>
      <text:p text:style-name="Обычный"><text:span text:style-name="T2067"><text:s/></text:span><text:span text:style-name="T2068"></text:span><text:span text:style-name="T2069"><text:s/>повышение уровня профессиональной компетентности педагогов в вопросах использования системно-деятельностного подхода к организации работы по экологическому образованию воспитанников;<text:s/></text:span></text:p>
      <text:p text:style-name="Обычный"><text:span text:style-name="T2070"></text:span><text:span text:style-name="T2071"><text:s/>создание в ДОУ условий, отвечающих критериям системно- деятельностного подхода и способствующих формированию экологической культуры дошкольников</text:span></text:p>
      <text:list text:style-name="LFO1" text:continue-numbering="true">
        <text:list-item>
          <text:p text:style-name="P2072"><text:span text:style-name="T2073">3. Создание условий в ДОУ для организации деятельности по экологич</text:span><text:span text:style-name="T2074">е</text:span><text:span text:style-name="T2075">скому воспитанию дошкольников в контексте ФГОС дошкольного обр</text:span><text:span text:style-name="T2076">а</text:span><text:span text:style-name="T2077">зования и обогащению содержания работы по региональному компоне</text:span><text:span text:style-name="T2078">н</text:span><text:span text:style-name="T2079">ту.</text:span></text:p>
        </text:list-item>
        <text:list-item>
          <text:p text:style-name="P2080">Годовая задача:<text:s/></text:p>
        </text:list-item>
        <text:list-item>
          <text:p text:style-name="P2081"><text:span text:style-name="T2082">Создание условий в ДОУ для организации деятельности по экологич</text:span><text:span text:style-name="T2083">е</text:span><text:span text:style-name="T2084">скому воспитанию дошкольников в контексте ФГОС дошкольного обр</text:span><text:span text:style-name="T2085">а</text:span><text:span text:style-name="T2086">зования и обогащению содержания работы по региональному компоне</text:span><text:span text:style-name="T2087">н</text:span><text:span text:style-name="T2088">ту.</text:span></text:p>
        </text:list-item>
      </text:list>
      <text:p text:style-name="P2089"/>
      <text:p text:style-name="P2090">РЕГИОН И ПРОЕКТ</text:p>
      <text:p text:style-name="P2091"/>
      <text:list text:style-name="LFO1" text:continue-numbering="true">
        <text:list-item>
          <text:p text:style-name="P2092"><text:span text:style-name="T2093">Воспитывать у дошкольников нравственно-патриотические чувства к малой родине, родному городу через реализацию проектов с использованием материалов регионального компонента</text:span></text:p>
        </text:list-item>
      </text:list>
      <text:p text:style-name="P2094"/>
      <text:p text:style-name="P2095"/>
      <text:p text:style-name="P2096">Выбрано</text:p>
      <text:p text:style-name="P2097">Задачи:</text:p>
      <text:p text:style-name="P2098">Цель:<text:s/></text:p>
      <text:p text:style-name="P2099"><text:span text:style-name="T2100">Совершенствование работы в детском саду по формированию у дошкольников основ экол</text:span><text:span text:style-name="T2101">о</text:span><text:span text:style-name="T2102">гической культуры.<text:s/></text:span></text:p>
      <text:soft-page-break/>
      <text:p text:style-name="P2103">ГОДОВЫЕ ЗАДАЧИ:<text:s/></text:p>
      <text:p text:style-name="P2104">1. Организовать системную работу по формированию у дошкольников основ экологической культуры через ознакомление с природой родного края.</text:p>
      <text:p text:style-name="P2105"><text:s/>3</text:p>
      <text:p text:style-name="P2106"><text:span text:style-name="T2107">Создание условий в ДОУ для организации деятельности по экологич</text:span><text:span text:style-name="T2108">е</text:span><text:span text:style-name="T2109">скому воспитанию дошкольников в контексте ФГОС дошкольного о</text:span><text:span text:style-name="T2110">б</text:span><text:span text:style-name="T2111">разования  и обогащению содержания работы по региональному ко</text:span><text:span text:style-name="T2112">м</text:span><text:span text:style-name="T2113">поненту.</text:span></text:p>
      <text:p text:style-name="P2114">6</text:p>
      <text:p text:style-name="P2115">Задачи:<text:s/></text:p>
      <text:p text:style-name="P2116"><text:span text:style-name="T2117">3. «Совершенствовать повышение работы педагогов ДОУ по внедрению проектной технол</text:span><text:span text:style-name="T2118">о</text:span><text:span text:style-name="T2119">гии в воспитательно-образовательный процесс».<text:s/></text:span></text:p>
      <text:p text:style-name="P2120"><text:span text:style-name="T2121"><text:s/>5. Развивать познавательный интерес, интеллектуально-творческий потенциал каждого р</text:span><text:span text:style-name="T2122">е</text:span><text:span text:style-name="T2123">бенка, используя технологии проектирования, моделирования.</text:span></text:p>
      <text:p text:style-name="P2124"><text:span text:style-name="T2125"><text:s/>6. Воспитывать у дошкольников нравственно-патриотические чувства к малой родине, ро</text:span><text:span text:style-name="T2126">д</text:span><text:span text:style-name="T2127">ному городу через реализацию проектов с использованием материалов регионального ко</text:span><text:span text:style-name="T2128">м</text:span><text:span text:style-name="T2129">понента</text:span></text:p>
      <text:p text:style-name="P2130">19</text:p>
      <text:p text:style-name="P2131">Задачи:</text:p>
      <text:p text:style-name="P2132"><text:span text:style-name="T2133">2. Создание условий для организации деятельности по экологическому воспитанию д</text:span><text:span text:style-name="T2134">о</text:span><text:span text:style-name="T2135">школьников .<text:s/></text:span></text:p>
      <text:p text:style-name="P2136"><text:s/></text:p>
      <text:p text:style-name="P2137"><text:s text:c="2"/>!!!!!!!!!!!!!!!!!!!!!!!!!!!!!!!!!!!!!!!!!</text:p>
      <text:p text:style-name="P2138"><text:span text:style-name="T2139">- Совершенствование работы в детском саду по формированию у дошкольников основ эк</text:span><text:span text:style-name="T2140">о</text:span><text:span text:style-name="T2141">логической культуры.<text:s/></text:span></text:p>
      <text:p text:style-name="P2142"><text:span text:style-name="T2143">- Создание условий в ДОУ для организации деятельности по экологическому восп</text:span><text:span text:style-name="T2144">и</text:span><text:span text:style-name="T2145">танию дошкольников в контексте ФГОС дошкольного образования  и обогащению содержания работы по региональному компоненту.</text:span></text:p>
      <text:p text:style-name="P2146">- Организовать системную работу по формированию у дошкольников основ экологической культуры через ознакомление с природой родного края.</text:p>
      <text:p text:style-name="P2147">- Систематизировать работу в ДОУ по формированию у детей экологических знаний, направляя активную деятельность дошкольника на осознанное сохранение природы</text:p>
      <text:p text:style-name="P2148"><text:span text:style-name="T2149"><text:s/></text:span></text:p>
      <text:soft-page-break/>
      <text:p text:style-name="P2150">- Формирование экологической культуры дошкольников через внедрение в практику ДОУ системно-деятельностного подхода к организации работы по экологическому образованию воспитанников.</text:p>
      <text:p text:style-name="P2151"/>
      <text:p text:style-name="P2152"/>
      <text:p text:style-name="P2153"/>
      <text:p text:style-name="P2154"/>
      <text:p text:style-name="P2155">…………………………………………………</text:p>
      <text:p text:style-name="P2156"><text:span text:style-name="T2157"><text:s text:c="7"/>При планировании и осуществлении образовательного процесса в ДОУ р</text:span><text:span text:style-name="T2158">е</text:span><text:span text:style-name="T2159">ализуется принцип интеграции различных видов деятельности на основе тесн</text:span><text:span text:style-name="T2160">о</text:span><text:span text:style-name="T2161">го взаимодействия специалистов и воспитателей.</text:span></text:p>
      <text:p text:style-name="P2162"><text:s/></text:p>
      <text:p text:style-name="P2163"><text:span text:style-name="T2164"><text:s/></text:span></text:p>
      <text:p text:style-name="P2165"><text:span text:style-name="T2166"><text:s text:c="7"/>В ДОУ функционирует 7 кружков для детей старшего дошкольного возра</text:span><text:span text:style-name="T2167">с</text:span><text:span text:style-name="T2168">та. В кружках занято 62 ребенка – 33%. Занятия <text:s text:c="2"/>проводились 1 раз в неделю во вторую половину дня.</text:span></text:p>
      <text:p text:style-name="P2169"><text:span text:style-name="T2170">В первом полугодии 2016-2017 учебного года в детском саду проходили выставки детских работ на тему: «Как я провел лето», «Осенние краски», «Портрет моей мамы», «Русская зимушка-зима» на которых продемонстрир</text:span><text:span text:style-name="T2171">о</text:span><text:span text:style-name="T2172">вана разнообразная техника выполнения рисунка.</text:span></text:p>
      <text:p text:style-name="P2173"/>
      <text:p text:style-name="P2174"/>
      <text:p text:style-name="P2175"><text:s text:c="2"/>во всех возрастных группах были приобретены развивающие игры и игрушки для дошкольников.</text:p>
      <text:p text:style-name="P2176"><text:span text:style-name="T2177"><text:s text:c="7"/>В течение полугодия педагоги активно работали над  построением и совершенствованием развивающей среды, во всех возрастных группах были приобретены развивающие игры и игрушки для дошкольников,<text:s/></text:span><text:span text:style-name="T2178">пополнили н</text:span><text:span text:style-name="T2179">о</text:span><text:span text:style-name="T2180">выми сказками и видами театра уголок театрализации, обновился настольный театр. В планах приобрести пальчиковый театр и ложковый. <text:s/>В течение полуг</text:span><text:span text:style-name="T2181">о</text:span><text:span text:style-name="T2182">дия изготовили различные картинки <text:s/>по познавательному развитию. Подобрана картотека игр по социальному развитию, игры по здоровьесбережению. <text:s text:c="212"/></text:span></text:p>
      <text:p text:style-name="P2183"><text:span text:style-name="T2184">В целом работа педагогического коллектива детского сада отличае</text:span><text:span text:style-name="T2185">т</text:span><text:span text:style-name="T2186">ся  достаточной стабильностью и положительной результативностью.<text:s/></text:span></text:p>
      <text:p text:style-name="P2187"><text:span text:style-name="T2188"><text:s text:c="8"/></text:span></text:p>
      <text:p text:style-name="P2189"><text:span text:style-name="T2190"><text:s/></text:span></text:p>
      <text:p text:style-name="P2191"/>
      <text:p text:style-name="P2192"><text:s text:c="7"/></text:p>
      <text:p text:style-name="P2193"/>
      <text:p text:style-name="P2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OpenSans" svg:font-family="OpenSans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color="#000000" style:language-complex="en" style:country-complex="U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u" fo:country="RU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Calibri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paragraph-properties style:text-autospace="none" fo:text-align="justify" fo:line-height="0.1666in" fo:text-indent="0.1965in"/>
      <style:text-properties fo:language="ru" fo:country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c5c3" style:display-name="c5 c3" style:family="text"/>
    <style:style style:name="BulletSymbols" style:display-name="Bullet Symbols" style:family="text">
      <style:text-properties style:font-name="OpenSymbol" style:font-name-asian="OpenSymbol" style:font-name-complex="OpenSymbol" fo:language="ru" fo:country="RU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0c3" style:display-name="c0 c3" style:family="text"/>
    <style:style style:name="c5" style:display-name="c5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с Соловушка</meta:initial-creator>
    <dc:creator>дс Соловушка</dc:creator>
    <meta:creation-date>2009-04-16T11:32:00Z</meta:creation-date>
    <dc:date>2017-07-13T11:59:00Z</dc:date>
    <meta:print-date>2017-07-13T11:59:00Z</meta:print-date>
    <meta:template xlink:href="Normal" xlink:type="simple"/>
    <meta:editing-cycles>31</meta:editing-cycles>
    <meta:editing-duration>PT2072940S</meta:editing-duration>
    <meta:user-defined meta:name="Info 1"/>
    <meta:user-defined meta:name="Info 2"/>
    <meta:user-defined meta:name="Info 3"/>
    <meta:user-defined meta:name="Info 4"/>
    <meta:document-statistic meta:page-count="28" meta:paragraph-count="130" meta:word-count="9753" meta:character-count="65216" meta:row-count="463" meta:non-whitespace-character-count="55593"/>
  </office:meta>
</office:document-meta>
</file>