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" style:family="table">
      <style:table-properties style:width="16.907cm" fo:margin-left="-0.002cm" fo:margin-right="0.093cm" table:align="margins" style:writing-mode="lr-tb"/>
    </style:style>
    <style:style style:name="Таблица13.A" style:family="table-column">
      <style:table-column-properties style:column-width="10.821cm" style:rel-column-width="41946*"/>
    </style:style>
    <style:style style:name="Таблица13.B" style:family="table-column">
      <style:table-column-properties style:column-width="6.085cm" style:rel-column-width="23589*"/>
    </style:style>
    <style:style style:name="Таблица13.1" style:family="table-row">
      <style:table-row-properties style:min-row-height="0.429cm"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B2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7" style:family="table-row">
      <style:table-row-properties style:keep-together="true" fo:keep-together="auto"/>
    </style:style>
    <style:style style:name="Таблица13.B7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16.999cm" table:align="margins"/>
    </style:style>
    <style:style style:name="Таблица25.A" style:family="table-column">
      <style:table-column-properties style:column-width="5.212cm" style:rel-column-width="20095*"/>
    </style:style>
    <style:style style:name="Таблица25.B" style:family="table-column">
      <style:table-column-properties style:column-width="4.048cm" style:rel-column-width="15606*"/>
    </style:style>
    <style:style style:name="Таблица25.C" style:family="table-column">
      <style:table-column-properties style:column-width="3.889cm" style:rel-column-width="14994*"/>
    </style:style>
    <style:style style:name="Таблица25.D" style:family="table-column">
      <style:table-column-properties style:column-width="3.849cm" style:rel-column-width="14840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D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745cm" fo:margin-left="-0.243cm" table:align="left" style:writing-mode="lr-tb"/>
    </style:style>
    <style:style style:name="Таблица14.A" style:family="table-column">
      <style:table-column-properties style:column-width="6.858cm"/>
    </style:style>
    <style:style style:name="Таблица14.B" style:family="table-column">
      <style:table-column-properties style:column-width="3.175cm"/>
    </style:style>
    <style:style style:name="Таблица14.C" style:family="table-column">
      <style:table-column-properties style:column-width="3.493cm"/>
    </style:style>
    <style:style style:name="Таблица14.D" style:family="table-column">
      <style:table-column-properties style:column-width="3.21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6" style:family="table-row">
      <style:table-row-properties style:min-row-height="0.404cm" style:keep-together="true" fo:keep-together="auto"/>
    </style:style>
    <style:style style:name="Таблица14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B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D7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2" style:family="table">
      <style:table-properties style:width="16.136cm" fo:margin-left="0.265cm" table:align="left" style:writing-mode="lr-tb"/>
    </style:style>
    <style:style style:name="Таблица32.A" style:family="table-column">
      <style:table-column-properties style:column-width="3.713cm"/>
    </style:style>
    <style:style style:name="Таблица32.B" style:family="table-column">
      <style:table-column-properties style:column-width="2.325cm"/>
    </style:style>
    <style:style style:name="Таблица32.C" style:family="table-column">
      <style:table-column-properties style:column-width="1.9cm"/>
    </style:style>
    <style:style style:name="Таблица32.D" style:family="table-column">
      <style:table-column-properties style:column-width="2.231cm"/>
    </style:style>
    <style:style style:name="Таблица32.E" style:family="table-column">
      <style:table-column-properties style:column-width="1.993cm"/>
    </style:style>
    <style:style style:name="Таблица32.F" style:family="table-column">
      <style:table-column-properties style:column-width="2.097cm"/>
    </style:style>
    <style:style style:name="Таблица32.G" style:family="table-column">
      <style:table-column-properties style:column-width="1.877cm"/>
    </style:style>
    <style:style style:name="Таблица32.1" style:family="table-row">
      <style:table-row-properties style:min-row-height="0.609cm"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2.2" style:family="table-row">
      <style:table-row-properties style:min-row-height="0.467cm" style:keep-together="true" fo:keep-together="auto"/>
    </style:style>
    <style:style style:name="Таблица32.3" style:family="table-row">
      <style:table-row-properties style:min-row-height="0.649cm" style:keep-together="true" fo:keep-together="auto"/>
    </style:style>
    <style:style style:name="Таблица32.4" style:family="table-row">
      <style:table-row-properties style:min-row-height="0.767cm" style:keep-together="true" fo:keep-together="auto"/>
    </style:style>
    <style:style style:name="Таблица32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5" style:family="table-row">
      <style:table-row-properties style:min-row-height="0.741cm" style:keep-together="true" fo:keep-together="auto"/>
    </style:style>
    <style:style style:name="Таблица32.6" style:family="table-row">
      <style:table-row-properties style:min-row-height="0.714cm" style:keep-together="true" fo:keep-together="auto"/>
    </style:style>
    <style:style style:name="Таблица16" style:family="table">
      <style:table-properties style:width="16.478cm" fo:margin-left="0.265cm" table:align="left" style:writing-mode="lr-tb"/>
    </style:style>
    <style:style style:name="Таблица16.A" style:family="table-column">
      <style:table-column-properties style:column-width="3.709cm"/>
    </style:style>
    <style:style style:name="Таблица16.B" style:family="table-column">
      <style:table-column-properties style:column-width="4.221cm"/>
    </style:style>
    <style:style style:name="Таблица16.D" style:family="table-column">
      <style:table-column-properties style:column-width="4.327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2" style:family="table-row">
      <style:table-row-properties style:min-row-height="0.711cm" style:keep-together="true" fo:keep-together="auto"/>
    </style:style>
    <style:style style:name="Таблица16.3" style:family="table-row">
      <style:table-row-properties style:min-row-height="0.847cm" style:keep-together="true" fo:keep-together="auto"/>
    </style:style>
    <style:style style:name="Таблица16.4" style:family="table-row">
      <style:table-row-properties style:min-row-height="0.873cm" style:keep-together="true" fo:keep-together="auto"/>
    </style:style>
    <style:style style:name="Таблица1" style:family="table">
      <style:table-properties style:width="16.695cm" fo:margin-left="0.037cm" fo:margin-right="0.266cm" table:align="margins" style:writing-mode="lr-tb"/>
    </style:style>
    <style:style style:name="Таблица1.A" style:family="table-column">
      <style:table-column-properties style:column-width="3.916cm" style:rel-column-width="15371*"/>
    </style:style>
    <style:style style:name="Таблица1.B" style:family="table-column">
      <style:table-column-properties style:column-width="1.402cm" style:rel-column-width="5504*"/>
    </style:style>
    <style:style style:name="Таблица1.C" style:family="table-column">
      <style:table-column-properties style:column-width="1.429cm" style:rel-column-width="5608*"/>
    </style:style>
    <style:style style:name="Таблица1.J" style:family="table-column">
      <style:table-column-properties style:column-width="1.51cm" style:rel-column-width="59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J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9" style:family="table">
      <style:table-properties style:width="16.298cm" fo:margin-left="0.265cm" table:align="left" style:writing-mode="lr-tb"/>
    </style:style>
    <style:style style:name="Таблица19.A" style:family="table-column">
      <style:table-column-properties style:column-width="1.674cm"/>
    </style:style>
    <style:style style:name="Таблица19.B" style:family="table-column">
      <style:table-column-properties style:column-width="1.87cm"/>
    </style:style>
    <style:style style:name="Таблица19.C" style:family="table-column">
      <style:table-column-properties style:column-width="1.741cm"/>
    </style:style>
    <style:style style:name="Таблица19.D" style:family="table-column">
      <style:table-column-properties style:column-width="2.074cm"/>
    </style:style>
    <style:style style:name="Таблица19.G" style:family="table-column">
      <style:table-column-properties style:column-width="1.893cm"/>
    </style:style>
    <style:style style:name="Таблица19.H" style:family="table-column">
      <style:table-column-properties style:column-width="1.549cm"/>
    </style:style>
    <style:style style:name="Таблица19.I" style:family="table-column">
      <style:table-column-properties style:column-width="1.759cm"/>
    </style:style>
    <style:style style:name="Таблица19.1" style:family="table-row">
      <style:table-row-properties style:min-row-height="1.032cm"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2" style:family="table-row">
      <style:table-row-properties style:min-row-height="0.979cm" style:keep-together="true" fo:keep-together="auto"/>
    </style:style>
    <style:style style:name="Таблица19.3" style:family="table-row">
      <style:table-row-properties style:min-row-height="0.9cm" style:keep-together="true" fo:keep-together="auto"/>
    </style:style>
    <style:style style:name="Таблица30" style:family="table">
      <style:table-properties style:width="15.425cm" fo:margin-left="1.572cm" fo:margin-right="0.002cm" table:align="margins" style:writing-mode="lr-tb"/>
    </style:style>
    <style:style style:name="Таблица30.A" style:family="table-column">
      <style:table-column-properties style:column-width="1.693cm" style:rel-column-width="7194*"/>
    </style:style>
    <style:style style:name="Таблица30.C" style:family="table-column">
      <style:table-column-properties style:column-width="1.72cm" style:rel-column-width="7306*"/>
    </style:style>
    <style:style style:name="Таблица30.D" style:family="table-column">
      <style:table-column-properties style:column-width="1.746cm" style:rel-column-width="7419*"/>
    </style:style>
    <style:style style:name="Таблица30.G" style:family="table-column">
      <style:table-column-properties style:column-width="1.667cm" style:rel-column-width="7081*"/>
    </style:style>
    <style:style style:name="Таблица30.I" style:family="table-column">
      <style:table-column-properties style:column-width="1.748cm" style:rel-column-width="7423*"/>
    </style:style>
    <style:style style:name="Таблица30.1" style:family="table-row">
      <style:table-row-properties style:min-row-height="1.032cm"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0.2" style:family="table-row">
      <style:table-row-properties style:min-row-height="0.979cm" style:keep-together="true" fo:keep-together="auto"/>
    </style:style>
    <style:style style:name="Таблица30.3" style:family="table-row">
      <style:table-row-properties style:min-row-height="0.9cm" style:keep-together="true" fo:keep-together="auto"/>
    </style:style>
    <style:style style:name="Таблица2" style:family="table">
      <style:table-properties style:width="16.722cm" fo:margin-left="0.011cm" fo:margin-right="0.266cm" table:align="margins" style:writing-mode="lr-tb"/>
    </style:style>
    <style:style style:name="Таблица2.A" style:family="table-column">
      <style:table-column-properties style:column-width="3.942cm" style:rel-column-width="15450*"/>
    </style:style>
    <style:style style:name="Таблица2.B" style:family="table-column">
      <style:table-column-properties style:column-width="1.402cm" style:rel-column-width="5495*"/>
    </style:style>
    <style:style style:name="Таблица2.C" style:family="table-column">
      <style:table-column-properties style:column-width="1.429cm" style:rel-column-width="5599*"/>
    </style:style>
    <style:style style:name="Таблица2.J" style:family="table-column">
      <style:table-column-properties style:column-width="1.51cm" style:rel-column-width="591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804cm" style:keep-together="true" fo:keep-together="auto"/>
    </style:style>
    <style:style style:name="Таблица2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J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1" style:family="table">
      <style:table-properties style:width="16.986cm" fo:margin-left="-0.243cm" table:align="left" style:writing-mode="lr-tb"/>
    </style:style>
    <style:style style:name="Таблица21.A" style:family="table-column">
      <style:table-column-properties style:column-width="3.247cm"/>
    </style:style>
    <style:style style:name="Таблица21.B" style:family="table-column">
      <style:table-column-properties style:column-width="4.299cm"/>
    </style:style>
    <style:style style:name="Таблица21.C" style:family="table-column">
      <style:table-column-properties style:column-width="4.655cm"/>
    </style:style>
    <style:style style:name="Таблица21.D" style:family="table-column">
      <style:table-column-properties style:column-width="4.785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2.753cm" fo:margin-left="1.995cm" fo:margin-right="2.251cm" table:align="margins" style:writing-mode="lr-tb"/>
    </style:style>
    <style:style style:name="Таблица3.A" style:family="table-column">
      <style:table-column-properties style:column-width="4.392cm" style:rel-column-width="22570*"/>
    </style:style>
    <style:style style:name="Таблица3.B" style:family="table-column">
      <style:table-column-properties style:column-width="3.466cm" style:rel-column-width="17811*"/>
    </style:style>
    <style:style style:name="Таблица3.C" style:family="table-column">
      <style:table-column-properties style:column-width="4.895cm" style:rel-column-width="2515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" style:family="table">
      <style:table-properties style:width="16.515cm" fo:margin-left="-0.046cm" table:align="left" style:writing-mode="lr-tb"/>
    </style:style>
    <style:style style:name="Таблица22.A" style:family="table-column">
      <style:table-column-properties style:column-width="3.651cm"/>
    </style:style>
    <style:style style:name="Таблица22.B" style:family="table-column">
      <style:table-column-properties style:column-width="3.201cm"/>
    </style:style>
    <style:style style:name="Таблица22.C" style:family="table-column">
      <style:table-column-properties style:column-width="3.307cm"/>
    </style:style>
    <style:style style:name="Таблица22.D" style:family="table-column">
      <style:table-column-properties style:column-width="3.254cm"/>
    </style:style>
    <style:style style:name="Таблица22.E" style:family="table-column">
      <style:table-column-properties style:column-width="3.10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6.93cm" fo:margin-left="-0.016cm" fo:margin-right="0.085cm" table:align="margins" style:writing-mode="lr-tb"/>
    </style:style>
    <style:style style:name="Таблица23.A" style:family="table-column">
      <style:table-column-properties style:column-width="3.254cm" style:rel-column-width="12597*"/>
    </style:style>
    <style:style style:name="Таблица23.B" style:family="table-column">
      <style:table-column-properties style:column-width="2.752cm" style:rel-column-width="10651*"/>
    </style:style>
    <style:style style:name="Таблица23.C" style:family="table-column">
      <style:table-column-properties style:column-width="2.54cm" style:rel-column-width="9832*"/>
    </style:style>
    <style:style style:name="Таблица23.E" style:family="table-column">
      <style:table-column-properties style:column-width="2.858cm" style:rel-column-width="11061*"/>
    </style:style>
    <style:style style:name="Таблица23.F" style:family="table-column">
      <style:table-column-properties style:column-width="2.986cm" style:rel-column-width="11562*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.4" style:family="table-row">
      <style:table-row-properties style:min-row-height="1.034cm" style:keep-together="true" fo:keep-together="auto"/>
    </style:style>
    <style:style style:name="Таблица24" style:family="table">
      <style:table-properties style:width="16.96cm" fo:margin-left="0.011cm" fo:margin-right="0.028cm" table:align="margins" style:writing-mode="lr-tb"/>
    </style:style>
    <style:style style:name="Таблица24.A" style:family="table-column">
      <style:table-column-properties style:column-width="3.387cm" style:rel-column-width="13086*"/>
    </style:style>
    <style:style style:name="Таблица24.B" style:family="table-column">
      <style:table-column-properties style:column-width="3.307cm" style:rel-column-width="12779*"/>
    </style:style>
    <style:style style:name="Таблица24.D" style:family="table-column">
      <style:table-column-properties style:column-width="3.466cm" style:rel-column-width="13393*"/>
    </style:style>
    <style:style style:name="Таблица24.E" style:family="table-column">
      <style:table-column-properties style:column-width="3.493cm" style:rel-column-width="13498*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4" style:family="table-row">
      <style:table-row-properties style:min-row-height="1.028cm" style:keep-together="true" fo:keep-together="auto"/>
    </style:style>
    <style:style style:name="P1" style:family="paragraph" style:parent-style-name="Standard">
      <style:text-properties fo:font-size="14pt" fo:language="ru" fo:country="RU" style:font-size-asian="14pt" style:language-asian="zxx" style:country-asian="none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language-asian="zxx" style:country-asian="none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language-asian="zxx" style:country-asian="none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language-asian="zxx" style:country-asian="none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language-asian="zxx" style:country-asian="none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4pt" fo:language="ru" fo:country="RU" style:font-size-asian="14pt" style:language-asian="zxx" style:country-asian="none" style:font-size-complex="14pt"/>
    </style:style>
    <style:style style:name="P7" style:family="paragraph" style:parent-style-name="Standard">
      <style:paragraph-properties fo:line-height="200%" fo:text-align="center" style:justify-single-word="false"/>
      <style:text-properties fo:font-size="14pt" fo:language="ru" fo:country="RU" style:font-size-asian="14pt" style:language-asian="zxx" style:country-asian="none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language="ru" fo:country="RU" style:font-size-asian="14pt" style:language-asian="zxx" style:country-asian="none" style:font-size-complex="14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font-size="14pt" fo:language="ru" fo:country="RU" style:font-size-asian="14pt" style:language-asian="zxx" style:country-asian="none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style:font-size-asian="14pt" style:language-asian="zxx" style:country-asian="none" style:font-size-complex="14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language-asian="zxx" style:country-asian="none" style:font-style-asian="italic" style:font-weight-asian="bold" style:font-size-complex="14pt"/>
    </style:style>
    <style:style style:name="P18" style:family="paragraph" style:parent-style-name="Standard">
      <style:paragraph-properties style:line-height-at-least="0.423cm" fo:text-align="center" style:justify-single-word="false"/>
      <style:text-properties fo:font-size="14pt" fo:language="ru" fo:country="RU" fo:font-style="italic" fo:font-weight="bold" style:font-size-asian="14pt" style:language-asian="zxx" style:country-asian="none" style:font-style-asian="italic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language-asian="zxx" style:country-asian="none" style:font-style-asian="italic" style:font-size-complex="14pt" style:font-style-complex="italic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language-asian="zxx" style:country-asian="none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language-asian="zxx" style:country-asian="none" style:font-weight-asian="normal" style:font-size-complex="14pt" style:font-weight-complex="normal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fo:font-size="14pt" fo:font-style="italic" style:font-size-asian="14pt" style:font-style-asian="italic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4pt" fo:language="en" fo:country="US" style:font-size-asian="14pt" style:language-asian="zxx" style:country-asian="none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language-asian="zxx" style:country-asian="none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42" style:family="paragraph" style:parent-style-name="Standard">
      <style:text-properties fo:font-size="14pt" style:text-underline-style="none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line-height="150%" fo:text-align="center" style:justify-single-word="false"/>
    </style:style>
    <style:style style:name="P49" style:family="paragraph" style:parent-style-name="Standard">
      <style:paragraph-properties fo:text-align="center" style:justify-single-word="false"/>
      <style:text-properties fo:font-size="13pt" fo:language="ru" fo:country="RU" style:font-size-asian="13pt" style:language-asian="zxx" style:country-asian="none" style:font-size-complex="13pt"/>
    </style:style>
    <style:style style:name="P50" style:family="paragraph" style:parent-style-name="Standard">
      <style:paragraph-properties fo:text-align="justify" style:justify-single-word="false"/>
      <style:text-properties fo:font-size="13pt" fo:language="ru" fo:country="RU" style:font-size-asian="13pt" style:language-asian="zxx" style:country-asian="none" style:font-size-complex="13pt"/>
    </style:style>
    <style:style style:name="P51" style:family="paragraph" style:parent-style-name="Standard">
      <style:paragraph-properties fo:line-height="100%" fo:text-align="center" style:justify-single-word="false"/>
      <style:text-properties fo:font-size="13pt" fo:language="ru" fo:country="RU" style:font-size-asian="13pt" style:language-asian="zxx" style:country-asian="none" style:font-size-complex="13pt"/>
    </style:style>
    <style:style style:name="P52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3" style:family="paragraph" style:parent-style-name="Standard">
      <style:paragraph-properties fo:text-align="center" style:justify-single-word="false"/>
      <style:text-properties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3pt" fo:language="ru" fo:country="RU" fo:font-weight="normal" style:font-size-asian="13pt" style:language-asian="zxx" style:country-asian="none" style:font-weight-asian="normal" style:font-size-complex="13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6" style:family="paragraph" style:parent-style-name="Standard">
      <style:paragraph-properties fo:line-height="200%" fo:text-align="center" style:justify-single-word="false"/>
    </style:style>
    <style:style style:name="P57" style:family="paragraph" style:parent-style-name="Standard">
      <style:paragraph-properties fo:text-align="center" style:justify-single-word="false"/>
      <style:text-properties fo:font-size="8pt" fo:language="ru" fo:country="RU" style:font-size-asian="8pt" style:language-asian="zxx" style:country-asian="none" style:font-size-complex="8pt"/>
    </style:style>
    <style:style style:name="P58" style:family="paragraph" style:parent-style-name="Standard">
      <style:paragraph-properties fo:text-align="justify" style:justify-single-word="false"/>
      <style:text-properties fo:font-size="10pt" fo:language="ru" fo:country="RU" style:text-underline-style="solid" style:text-underline-width="auto" style:text-underline-color="font-color" fo:font-weight="bold" style:font-size-asian="10pt" style:language-asian="zxx" style:country-asian="none" style:font-weight-asian="bold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style:font-size-asian="14pt" style:language-asian="zxx" style:country-asian="none" style:font-size-complex="14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language-asian="zxx" style:country-asian="none" style:font-weight-asian="normal" style:font-size-complex="14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language-asian="zxx" style:country-asian="none" style:font-size-complex="14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style:font-size-asian="14pt" style:language-asian="zxx" style:country-asian="none" style:font-style-asian="italic" style:font-size-complex="14pt" style:font-style-complex="italic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0.5pt" fo:language="ru" fo:country="RU" style:text-underline-style="none" style:font-size-asian="10.5pt" style:language-asian="zxx" style:country-asian="none" style:font-size-complex="10.5pt"/>
    </style:style>
    <style:style style:name="P71" style:family="paragraph" style:parent-style-name="Standard">
      <style:paragraph-properties fo:line-height="100%" fo:text-align="center" style:justify-single-word="false"/>
    </style:style>
    <style:style style:name="P72" style:family="paragraph" style:parent-style-name="Standard">
      <style:paragraph-properties fo:line-height="100%" fo:text-align="center" style:justify-single-word="false" style:snap-to-layout-grid="false"/>
    </style:style>
    <style:style style:name="P7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7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7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fo:font-size="12pt" fo:language="ru" fo:country="RU" style:font-size-asian="12pt" style:language-asian="zxx" style:country-asian="none" style:font-size-complex="12pt"/>
    </style:style>
    <style:style style:name="P77" style:family="paragraph" style:parent-style-name="Standard">
      <style:paragraph-properties style:line-height-at-least="0.423cm" fo:text-align="center" style:justify-single-word="false"/>
      <style:text-properties fo:font-size="12pt" fo:language="ru" fo:country="RU" fo:font-style="italic" fo:font-weight="bold" style:font-size-asian="12pt" style:language-asian="zxx" style:country-asian="none" style:font-style-asian="italic" style:font-weight-asian="bold" style:font-size-complex="12pt"/>
    </style:style>
    <style:style style:name="P78" style:family="paragraph" style:parent-style-name="Standard">
      <style:paragraph-properties fo:text-align="justify" style:justify-single-word="false"/>
      <style:text-properties fo:font-size="12pt" fo:language="ru" fo:country="RU" fo:font-style="italic" style:font-size-asian="12pt" style:language-asian="zxx" style:country-asian="none" style:font-style-asian="italic" style:font-size-complex="12pt" style:font-style-complex="italic"/>
    </style:style>
    <style:style style:name="P79" style:family="paragraph" style:parent-style-name="Standard">
      <style:paragraph-properties fo:text-align="center" style:justify-single-word="false"/>
      <style:text-properties fo:font-size="12pt" fo:language="ru" fo:country="RU" fo:font-style="italic" style:font-size-asian="12pt" style:language-asian="zxx" style:country-asian="none" style:font-style-asian="italic" style:font-size-complex="12pt" style:font-style-complex="italic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Times New Roman" fo:font-size="14pt" style:text-underline-style="none" fo:font-weight="bold" style:font-size-asian="14pt" style:font-size-complex="14pt"/>
    </style:style>
    <style:style style:name="P81" style:family="paragraph" style:parent-style-name="Standard">
      <style:paragraph-properties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83" style:family="paragraph" style:parent-style-name="Standard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8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5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fo:font-size="9pt" fo:language="ru" fo:country="RU" style:font-size-asian="9pt" style:language-asian="zxx" style:country-asian="none" style:font-size-complex="9pt"/>
    </style:style>
    <style:style style:name="P8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fo:font-style="italic" style:font-size-asian="14pt" style:language-asian="zxx" style:country-asian="none" style:font-style-asian="italic" style:font-size-complex="14pt"/>
    </style:style>
    <style:style style:name="P8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language="ru" fo:country="RU" fo:font-style="italic" style:font-size-asian="14pt" style:language-asian="zxx" style:country-asian="none" style:font-style-asian="italic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fo:font-style="italic" fo:font-weight="bold" style:font-size-asian="14pt" style:language-asian="zxx" style:country-asian="none" style:font-style-asian="italic" style:font-weight-asian="bold" style:font-size-complex="14pt"/>
    </style:style>
    <style:style style:name="P90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1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font-size="14pt" fo:language="ru" fo:country="RU" fo:font-style="italic" style:font-size-asian="14pt" style:language-asian="zxx" style:country-asian="none" style:font-style-asian="italic" style:font-size-complex="14pt" style:font-style-complex="italic"/>
    </style:style>
    <style:style style:name="P9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ru" fo:country="RU" fo:font-style="italic" fo:font-weight="bold" style:font-size-asian="14pt" style:language-asian="zxx" style:country-asian="none" style:font-style-asian="italic" style:font-weight-asian="bold" style:font-size-complex="14pt"/>
    </style:style>
    <style:style style:name="P94" style:family="paragraph" style:parent-style-name="Text_20_body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font-size="14pt" fo:language="ru" fo:country="RU" fo:font-style="italic" fo:font-weight="bold" style:font-size-asian="14pt" style:language-asian="zxx" style:country-asian="none" style:font-style-asian="italic" style:font-weight-asian="bold" style:font-size-complex="14pt"/>
    </style:style>
    <style:style style:name="P96" style:family="paragraph" style:parent-style-name="Text_20_body">
      <style:paragraph-properties fo:text-align="center" style:justify-single-word="false"/>
    </style:style>
    <style:style style:name="P9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8" style:family="paragraph" style:parent-style-name="Text_20_body">
      <style:paragraph-properties fo:line-height="100%" fo:text-align="justify" style:justify-single-word="false"/>
      <style:text-properties fo:color="#000000" fo:font-size="14pt" fo:language="ru" fo:country="RU" style:font-size-asian="14pt" style:language-asian="zxx" style:country-asian="none" style:font-size-complex="14pt"/>
    </style:style>
    <style:style style:name="P99" style:family="paragraph" style:parent-style-name="Text_20_body">
      <style:paragraph-properties fo:line-height="100%" fo:text-align="center" style:justify-single-word="false"/>
      <style:text-properties style:font-name="Times New Roman" fo:font-size="14pt" fo:language="ru" fo:country="RU" fo:font-style="italic" style:text-underline-style="none" style:font-size-asian="14pt" style:language-asian="zxx" style:country-asian="none" style:font-style-asian="italic" style:font-size-complex="14pt" style:font-style-complex="italic"/>
    </style:style>
    <style:style style:name="P100" style:family="paragraph" style:parent-style-name="Text_20_body">
      <style:paragraph-properties fo:margin-top="0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1" style:family="paragraph" style:parent-style-name="Text_20_body">
      <style:paragraph-properties fo:margin-top="0cm" fo:margin-bottom="0cm" fo:text-align="justify" style:justify-single-word="false"/>
      <style:text-properties fo:color="#000000" fo:font-size="14pt" style:text-underline-style="none" style:font-size-asian="14pt" style:font-size-complex="14pt"/>
    </style:style>
    <style:style style:name="P102" style:family="paragraph" style:parent-style-name="Text_20_body">
      <style:paragraph-properties fo:margin-top="0cm" fo:margin-bottom="0cm"/>
      <style:text-properties style:font-name="Times New Roman" fo:font-size="14pt" style:text-underline-style="none" style:font-size-asian="14pt" style:font-size-complex="14pt"/>
    </style:style>
    <style:style style:name="P10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 style:font-size-asian="14pt" style:font-size-complex="14pt"/>
    </style:style>
    <style:style style:name="P104" style:family="paragraph" style:parent-style-name="Абзац_20_списка">
      <style:paragraph-properties fo:margin-top="0cm" fo:margin-bottom="0cm" fo:line-height="100%" fo:text-align="justify" style:justify-single-word="false"/>
    </style:style>
    <style:style style:name="P10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7" style:family="paragraph" style:parent-style-name="Без_20_интервала1">
      <style:paragraph-properties fo:text-align="justify" style:justify-single-word="false"/>
      <style:text-properties fo:font-size="14pt" style:font-size-asian="14pt" style:font-size-complex="14pt"/>
    </style:style>
    <style:style style:name="P108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0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0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111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4pt"/>
    </style:style>
    <style:style style:name="P1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/>
    </style:style>
    <style:style style:name="P1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style:font-size-asian="14pt" style:language-asian="zxx" style:country-asian="none" style:font-size-complex="14pt"/>
    </style:style>
    <style:style style:name="P115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language-asian="zxx" style:country-asian="none" style:font-size-complex="14pt"/>
    </style:style>
    <style:style style:name="P117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fo:font-size="7pt" fo:language="ru" fo:country="RU" style:font-size-asian="7pt" style:language-asian="zxx" style:country-asian="none" style:font-size-complex="7pt"/>
    </style:style>
    <style:style style:name="P118" style:family="paragraph" style:parent-style-name="Standard" style:list-style-name="L1">
      <style:paragraph-properties fo:text-align="center" style:justify-single-word="false"/>
      <style:text-properties fo:font-size="14pt" fo:language="ru" fo:country="RU" fo:font-style="italic" style:font-size-asian="14pt" style:language-asian="zxx" style:country-asian="none" style:font-style-asian="italic" style:font-size-complex="14pt" style:font-style-complex="italic"/>
    </style:style>
    <style:style style:name="P119" style:family="paragraph" style:parent-style-name="Standard" style:list-style-name="L2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20" style:family="paragraph" style:parent-style-name="Standard" style:list-style-name="L4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21" style:family="paragraph" style:parent-style-name="Standard" style:list-style-name="L5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2" style:family="paragraph" style:parent-style-name="Standard" style:list-style-name="L2">
      <style:paragraph-properties fo:text-align="justify" style:justify-single-word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3" style:family="paragraph" style:parent-style-name="Standard" style:list-style-name="L4">
      <style:paragraph-properties fo:text-align="justify" style:justify-single-word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4" style:family="paragraph" style:parent-style-name="Standard" style:list-style-name="L3">
      <style:paragraph-properties fo:text-align="justify" style:justify-single-word="false"/>
    </style:style>
    <style:style style:name="P125" style:family="paragraph" style:parent-style-name="Standard" style:list-style-name="L5">
      <style:paragraph-properties fo:text-align="justify" style:justify-single-word="false"/>
    </style:style>
    <style:style style:name="P126" style:family="paragraph" style:parent-style-name="Standard">
      <style:paragraph-properties fo:margin-left="1.27cm" fo:margin-right="0.101cm" fo:margin-top="0.176cm" fo:margin-bottom="0cm" fo:text-indent="0cm" style:auto-text-indent="false"/>
      <style:text-properties fo:font-size="14pt" style:font-size-asian="14pt" style:font-size-complex="14pt"/>
    </style:style>
    <style:style style:name="P127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language-asian="zxx" style:country-asian="none" style:font-size-complex="14pt"/>
    </style:style>
    <style:style style:name="P12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4pt" fo:language="ru" fo:country="RU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language-asian="zxx" style:country-asian="none" style:font-size-complex="14pt"/>
    </style:style>
    <style:style style:name="T5" style:family="text">
      <style:text-properties style:font-name="Times New Roman" fo:font-size="14pt" fo:language="ru" fo:country="RU" style:text-underline-style="none" style:font-size-asian="14pt" style:language-asian="zxx" style:country-asian="none" style:font-size-complex="14pt"/>
    </style:style>
    <style:style style:name="T6" style:family="text">
      <style:text-properties style:font-name="Times New Roman" fo:font-size="14pt" fo:language="ru" fo:country="RU" fo:font-style="italic" style:text-underline-style="none" style:font-size-asian="14pt" style:language-asian="zxx" style:country-asian="none" style:font-style-asian="italic" style:font-size-complex="14pt"/>
    </style:style>
    <style:style style:name="T7" style:family="text">
      <style:text-properties style:font-name="Times New Roman" fo:font-size="14pt" fo:language="ru" fo:country="RU" style:font-size-asian="14pt" style:language-asian="zxx" style:country-asian="none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weight="normal" style:font-size-asian="14pt" style:language-asian="zxx" style:country-asian="none" style:font-weight-asian="normal" style:font-size-complex="14pt"/>
    </style:style>
    <style:style style:name="T12" style:family="text">
      <style:text-properties style:font-name="Times New Roman" fo:font-size="14pt" fo:language="ru" fo:country="RU" fo:font-weight="normal" style:font-size-asian="14pt" style:language-asian="zxx" style:country-asian="none" style:font-weight-asian="normal" style:font-size-complex="14pt" style:font-weight-complex="normal"/>
    </style:style>
    <style:style style:name="T13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T14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font-name="Times New Roman" fo:font-size="14pt" fo:font-weight="normal" style:font-size-asian="14pt" style:language-asian="zxx" style:country-asian="none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bold" style:font-size-asian="14pt" style:language-asian="zxx" style:country-asian="none" style:font-weight-asian="bold" style:font-size-complex="14pt" style:font-weight-complex="bold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T24" style:family="text">
      <style:text-properties style:font-name="Times New Roman" fo:font-size="14pt" style:text-underline-style="none" style:font-size-asian="14pt" style:font-size-complex="14pt"/>
    </style:style>
    <style:style style:name="T25" style:family="text">
      <style:text-properties style:font-name="Times New Roman" fo:font-style="normal" style:text-underline-style="none" fo:font-weight="normal" style:font-style-asian="normal" style:font-weight-asian="normal" style:font-style-complex="normal"/>
    </style:style>
    <style:style style:name="T26" style:family="text">
      <style:text-properties style:font-name="Times New Roman" style:text-underline-style="none"/>
    </style:style>
    <style:style style:name="T27" style:family="text">
      <style:text-properties style:font-name="Times New Roman" fo:language="ru" fo:country="RU" style:language-asian="zxx" style:country-asian="none"/>
    </style:style>
    <style:style style:name="T28" style:family="text">
      <style:text-properties style:font-name="Times New Roman" fo:language="ru" fo:country="RU" style:text-underline-style="none"/>
    </style:style>
    <style:style style:name="T29" style:family="text">
      <style:text-properties fo:font-size="14pt" fo:letter-spacing="-0.004cm" fo:language="ru" fo:country="RU" fo:font-style="italic" fo:font-weight="bold" style:font-size-asian="14pt" style:language-asian="zxx" style:country-asian="none" style:font-style-asian="italic" style:font-weight-asian="bold" style:font-size-complex="14pt" style:font-style-complex="italic"/>
    </style:style>
    <style:style style:name="T30" style:family="text">
      <style:text-properties fo:font-size="14pt" fo:language="ru" fo:country="RU" style:font-size-asian="14pt" style:language-asian="zxx" style:country-asian="none" style:font-size-complex="14pt"/>
    </style:style>
    <style:style style:name="T31" style:family="text">
      <style:text-properties fo:font-size="14pt" fo:language="ru" fo:country="RU" style:font-size-asian="14pt" style:font-size-complex="14pt"/>
    </style:style>
    <style:style style:name="T32" style:family="text">
      <style:text-properties fo:font-size="14pt" fo:language="ru" fo:country="RU" fo:font-style="italic" fo:font-weight="bold" style:font-size-asian="14pt" style:language-asian="zxx" style:country-asian="none" style:font-style-asian="italic" style:font-weight-asian="bold" style:font-size-complex="14pt"/>
    </style:style>
    <style:style style:name="T33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font-size="14pt" fo:language="ru" fo:country="RU" fo:font-style="italic" style:font-size-asian="14pt" style:language-asian="zxx" style:country-asian="none" style:font-style-asian="italic" style:font-size-complex="14pt" style:font-style-complex="italic"/>
    </style:style>
    <style:style style:name="T35" style:family="text">
      <style:text-properties fo:font-size="14pt" fo:language="ru" fo:country="RU" fo:font-weight="bold" style:font-size-asian="14pt" style:language-asian="zxx" style:country-asian="none" style:font-weight-asian="bold" style:font-size-complex="14pt"/>
    </style:style>
    <style:style style:name="T36" style:family="text">
      <style:text-properties fo:font-size="14pt" fo:language="ru" fo:country="RU" fo:font-weight="normal" style:font-size-asian="14pt" style:language-asian="zxx" style:country-asian="none" style:font-weight-asian="normal" style:font-size-complex="14pt" style:font-weight-complex="normal"/>
    </style:style>
    <style:style style:name="T37" style:family="text">
      <style:text-properties fo:font-size="14pt" fo:language="ru" fo:country="RU" fo:font-style="normal" style:text-underline-style="none" fo:font-weight="bold" style:font-size-asian="14pt" style:language-asian="zxx" style:country-asian="none" style:font-style-asian="normal" style:font-weight-asian="bold" style:font-size-complex="14pt" style:font-style-complex="normal" style:font-weight-complex="bold"/>
    </style:style>
    <style:style style:name="T38" style:family="text">
      <style:text-properties fo:font-size="14pt" fo:language="ru" fo:country="RU" fo:font-style="normal" style:text-underline-style="none" style:font-size-asian="14pt" style:language-asian="zxx" style:country-asian="none" style:font-style-asian="normal" style:font-size-complex="14pt" style:font-style-complex="normal"/>
    </style:style>
    <style:style style:name="T39" style:family="text">
      <style:text-properties fo:font-size="14pt" fo:language="ru" fo:country="RU" fo:font-style="normal" style:font-size-asian="14pt" style:language-asian="zxx" style:country-asian="none" style:font-style-asian="normal" style:font-size-complex="14pt" style:font-style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fo:font-size="14pt" style:text-underline-style="none" style:font-size-asian="14pt" style:font-size-complex="14pt"/>
    </style:style>
    <style:style style:name="T4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size="14pt" fo:language="en" fo:country="US" style:font-size-asian="14pt" style:language-asian="zxx" style:country-asian="none" style:font-size-complex="14pt"/>
    </style:style>
    <style:style style:name="T46" style:family="text">
      <style:text-properties fo:color="#000000"/>
    </style:style>
    <style:style style:name="T47" style:family="text">
      <style:text-properties fo:color="#000000" fo:font-size="14pt" fo:letter-spacing="0.012cm" fo:language="ru" fo:country="RU" style:font-size-asian="14pt" style:language-asian="zxx" style:country-asian="none" style:font-size-complex="14pt"/>
    </style:style>
    <style:style style:name="T48" style:family="text">
      <style:text-properties fo:color="#000000" fo:language="ru" fo:country="RU"/>
    </style:style>
    <style:style style:name="T49" style:family="text">
      <style:text-properties fo:color="#000000" fo:language="ru" fo:country="RU" style:language-asian="zxx" style:country-asian="none"/>
    </style:style>
    <style:style style:name="T50" style:family="text">
      <style:text-properties fo:color="#000000" style:font-name="Times New Roman" fo:font-size="14pt" fo:language="ru" fo:country="RU" style:font-size-asian="14pt" style:language-asian="zxx" style:country-asian="none" style:font-size-complex="14pt"/>
    </style:style>
    <style:style style:name="T51" style:family="text">
      <style:text-properties fo:color="#000000" style:text-underline-style="none"/>
    </style:style>
    <style:style style:name="T52" style:family="text">
      <style:text-properties fo:color="#000000" style:text-underline-style="none" fo:font-weight="normal" style:font-weight-asian="normal" style:font-weight-complex="normal"/>
    </style:style>
    <style:style style:name="T53" style:family="text">
      <style:text-properties fo:color="#000000" style:font-name="Times New Roman1" fo:font-size="14pt" fo:language="ru" fo:country="RU" style:font-size-asian="14pt" style:language-asian="zxx" style:country-asian="none" style:font-size-complex="14pt"/>
    </style:style>
    <style:style style:name="T54" style:family="text">
      <style:text-properties fo:language="ru" fo:country="RU"/>
    </style:style>
    <style:style style:name="T55" style:family="text">
      <style:text-properties fo:language="ru" fo:country="RU" style:language-asian="zxx" style:country-asian="none"/>
    </style:style>
    <style:style style:name="T56" style:family="text">
      <style:text-properties fo:language="ru" fo:country="RU" style:language-asian="zxx" style:country-asian="none" style:font-name-complex="Times New Roman"/>
    </style:style>
    <style:style style:name="T57" style:family="text">
      <style:text-properties fo:language="ru" fo:country="RU" fo:font-weight="normal" style:language-asian="zxx" style:country-asian="none" style:font-weight-asian="normal" style:font-weight-complex="normal"/>
    </style:style>
    <style:style style:name="T58" style:family="text">
      <style:text-properties fo:language="ru" fo:country="RU" fo:font-weight="normal" style:language-asian="zxx" style:country-asian="none" style:font-weight-asian="normal" style:font-name-complex="Times New Roman" style:font-weight-complex="normal"/>
    </style:style>
    <style:style style:name="T59" style:family="text">
      <style:text-properties fo:language="ru" fo:country="RU" fo:font-weight="normal" style:font-weight-asian="normal" style:font-weight-complex="normal"/>
    </style:style>
    <style:style style:name="T60" style:family="text">
      <style:text-properties fo:language="ru" fo:country="RU" fo:font-weight="normal" style:font-weight-asian="normal" style:font-name-complex="Times New Roman" style:font-weight-complex="normal"/>
    </style:style>
    <style:style style:name="T61" style:family="text">
      <style:text-properties fo:language="ru" fo:country="RU" style:text-underline-style="none"/>
    </style:style>
    <style:style style:name="T62" style:family="text">
      <style:text-properties fo:language="ru" fo:country="RU" style:text-underline-style="none" style:language-asian="zxx" style:country-asian="none"/>
    </style:style>
    <style:style style:name="T63" style:family="text">
      <style:text-properties fo:language="ru" fo:country="RU" style:text-underline-style="none" fo:font-weight="normal" style:language-asian="zxx" style:country-asian="none" style:font-weight-asian="normal" style:font-weight-complex="normal"/>
    </style:style>
    <style:style style:name="T64" style:family="text">
      <style:text-properties fo:language="ru" fo:country="RU" style:text-underline-style="none" fo:font-weight="normal" style:font-weight-asian="normal" style:font-weight-complex="normal"/>
    </style:style>
    <style:style style:name="T65" style:family="text">
      <style:text-properties fo:language="ru" fo:country="RU" fo:font-weight="bold" style:language-asian="zxx" style:country-asian="none" style:font-weight-asian="bold"/>
    </style:style>
    <style:style style:name="T66" style:family="text">
      <style:text-properties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font-style="italic" style:font-style-asian="italic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fo:letter-spacing="-0.004cm" fo:language="ru" fo:country="RU" style:language-asian="zxx" style:country-asian="none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fo:font-weight="normal" style:font-weight-asian="normal" style:font-name-complex="Times New Roman" style:font-weight-complex="normal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fo:font-weight="bold"/>
    </style:style>
    <style:style style:name="T76" style:family="text">
      <style:text-properties fo:font-weight="bold" style:language-asian="zxx" style:country-asian="none" style:font-weight-asian="bold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style:font-weight-asian="normal" style:font-name-complex="Times New Roman" style:font-weight-complex="normal"/>
    </style:style>
    <style:style style:name="T81" style:family="text">
      <style:text-properties fo:font-weight="normal" style:language-asian="zxx" style:country-asian="none" style:font-weight-asian="normal" style:font-name-complex="Times New Roman" style:font-weight-complex="normal"/>
    </style:style>
    <style:style style:name="T82" style:family="text">
      <style:text-properties fo:font-weight="normal" style:language-asian="zxx" style:country-asian="none" style:font-weight-asian="normal" style:font-weight-complex="normal"/>
    </style:style>
    <style:style style:name="T83" style:family="text">
      <style:text-properties fo:language="en" fo:country="US"/>
    </style:style>
    <style:style style:name="T8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/>
    </style:style>
    <style:style style:name="T86" style:family="text">
      <style:text-properties fo:letter-spacing="-0.009cm" fo:language="ru" fo:country="RU" style:language-asian="zxx" style:country-asian="none"/>
    </style:style>
    <style:style style:name="T87" style:family="text">
      <style:text-properties fo:letter-spacing="-0.009cm" fo:language="ru" fo:country="RU" style:text-underline-style="none" style:language-asian="zxx" style:country-asian="none"/>
    </style:style>
    <style:style style:name="T88" style:family="text">
      <style:text-properties fo:letter-spacing="-0.007cm" fo:language="ru" fo:country="RU" style:language-asian="zxx" style:country-asian="none"/>
    </style:style>
    <style:style style:name="T89" style:family="text">
      <style:text-properties fo:letter-spacing="-0.005cm" fo:language="ru" fo:country="RU" style:language-asian="zxx" style:country-asian="none"/>
    </style:style>
    <style:style style:name="T90" style:family="text">
      <style:text-properties style:font-name-complex="Times New Roman"/>
    </style:style>
    <style:style style:name="T91" style:family="text">
      <style:text-properties style:use-window-font-color="true"/>
    </style:style>
    <style:style style:name="T92" style:family="text">
      <style:text-properties style:use-window-font-color="true" fo:font-weight="bold"/>
    </style:style>
    <style:style style:name="T93" style:family="text">
      <style:text-properties style:use-window-font-color="true" fo:font-size="18pt" fo:font-style="italic" fo:font-weight="bold"/>
    </style:style>
    <style:style style:name="T94" style:family="text">
      <style:text-properties style:use-window-font-color="true" fo:font-size="18pt" fo:language="ru" fo:country="RU" fo:font-style="italic" fo:font-weight="bold"/>
    </style:style>
    <style:style style:name="T95" style:family="text">
      <style:text-properties style:use-window-font-color="true" fo:font-size="18pt" fo:language="en" fo:country="US" fo:font-style="italic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АНАЛИЗ РАБОТЫ МБДОУ д/с «Соловушка» </text:p>
      <text:p text:style-name="P111"><text:s/>за 201<text:span text:style-name="T83">5</text:span>-201<text:span text:style-name="T83">6</text:span> учебный год</text:p>
      <text:p text:style-name="P111"/>
      <text:p text:style-name="P110">Информация о ДОУ</text:p>
      <text:p text:style-name="P110"/>
      <text:p text:style-name="P45"><text:s text:c="5"/><text:span text:style-name="T40"><text:s text:c="2"/>Муниципальное бюджетное дошкольное образовательное учреждение детский сад «Соловушка» расположен по адресу: </text:span></text:p>
      <text:p text:style-name="P27">347740, <text:s/>г. Зерноград, ул. Научный городок д. № 15, тел. 8(863-59)34-4-54</text:p>
      <text:p text:style-name="P27"><text:s text:c="7"/>Устав утверждён приказом Управления образования № <text:span text:style-name="T54">60</text:span> от <text:span text:style-name="T54">28.01.2015г</text:span>, зарегистрирован <text:span text:style-name="T54">Межрайонной </text:span>инспекцией Федеральной налоговой службы России <text:s/><text:span text:style-name="T54">№ 18 </text:span>от <text:span text:style-name="T54">05.02.2015 г.</text:span></text:p>
      <text:p text:style-name="P27"><text:s text:c="7"/>Лицензия на право осуществления образовательной деятельности по образовательным программам <text:span text:style-name="T54">61 Л01 № 0001997,</text:span> регистрационный № <text:span text:style-name="T54">4394</text:span> от <text:span text:style-name="T54">26.02.2015 г.</text:span>, лицензия <text:span text:style-name="T54">бессрочная.</text:span></text:p>
      <text:p text:style-name="P27"/>
      <text:p text:style-name="P17">Анализ контингента воспитанников</text:p>
      <text:p text:style-name="P2"/>
      <text:p text:style-name="P45"><text:span text:style-name="T29"><text:s text:c="2"/></text:span><text:span text:style-name="T30">В МБДОУ д/с «Соловушка» – 7 групп. </text:span></text:p>
      <text:p text:style-name="P2">Списочный состав на конец 201<text:span text:style-name="T83">5</text:span> – 201<text:span text:style-name="T83">6</text:span> учебного года составил<text:span text:style-name="T66"> </text:span><text:span text:style-name="T84">183 </text:span><text:span text:style-name="T69">ребенка</text:span>. </text:p>
      <text:p text:style-name="P89"><text:s/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25">Возрастная группа</text:p>
          </table:table-cell>
          <table:table-cell table:style-name="Таблица13.B1" office:value-type="string">
            <text:p text:style-name="P25">Количество детей</text:p>
          </table:table-cell>
        </table:table-row>
        <table:table-row table:style-name="Таблица13.1">
          <table:table-cell table:style-name="Таблица13.A2" office:value-type="string">
            <text:p text:style-name="P10"><text:s text:c="5"/>1-ая младшая группа «Радуга»</text:p>
          </table:table-cell>
          <table:table-cell table:style-name="Таблица13.B2" office:value-type="float" office:value="29">
            <text:p text:style-name="P13">29</text:p>
          </table:table-cell>
        </table:table-row>
        <table:table-row table:style-name="Таблица13.1">
          <table:table-cell table:style-name="Таблица13.A2" office:value-type="string">
            <text:p text:style-name="P32"><text:span text:style-name="T54"><text:s text:c="5"/>2</text:span>-<text:span text:style-name="T54">ая младшая </text:span>группа<text:span text:style-name="T55"> «Солнышки»</text:span></text:p>
          </table:table-cell>
          <table:table-cell table:style-name="Таблица13.B2" office:value-type="float" office:value="29">
            <text:p text:style-name="P13">29</text:p>
          </table:table-cell>
        </table:table-row>
        <table:table-row table:style-name="Таблица13.1">
          <table:table-cell table:style-name="Таблица13.A2" office:value-type="string">
            <text:p text:style-name="P46"><text:span text:style-name="T40"><text:s text:c="5"/></text:span><text:span text:style-name="T30">Средняя</text:span><text:span text:style-name="T31"> группа «Колокольчики»</text:span></text:p>
          </table:table-cell>
          <table:table-cell table:style-name="Таблица13.B4" office:value-type="string">
            <text:p text:style-name="P38">2<text:span text:style-name="T54">6</text:span></text:p>
          </table:table-cell>
        </table:table-row>
        <table:table-row table:style-name="Таблица13.1">
          <table:table-cell table:style-name="Таблица13.A2" office:value-type="string">
            <text:p text:style-name="P46"><text:span text:style-name="T30"><text:s text:c="5"/>Средняя </text:span><text:span text:style-name="T40">группа </text:span><text:span text:style-name="T31">«Пчёлки»</text:span></text:p>
          </table:table-cell>
          <table:table-cell table:style-name="Таблица13.B4" office:value-type="string">
            <text:p text:style-name="P38">2<text:span text:style-name="T54">5</text:span></text:p>
          </table:table-cell>
        </table:table-row>
        <table:table-row table:style-name="Таблица13.1">
          <table:table-cell table:style-name="Таблица13.A2" office:value-type="string">
            <text:p text:style-name="P46"><text:span text:style-name="T30"><text:s text:c="4"/></text:span><text:span text:style-name="T40"><text:s/></text:span><text:span text:style-name="T30">Старшая </text:span><text:span text:style-name="T40">группа</text:span><text:span text:style-name="T30"> «Звёздочки»</text:span></text:p>
          </table:table-cell>
          <table:table-cell table:style-name="Таблица13.B4" office:value-type="string">
            <text:p text:style-name="P38">2<text:span text:style-name="T54">3</text:span></text:p>
          </table:table-cell>
        </table:table-row>
        <table:table-row table:style-name="Таблица13.7">
          <table:table-cell table:style-name="Таблица13.A1" office:value-type="string">
            <text:p text:style-name="P45"><text:span text:style-name="T30"><text:s text:c="4"/></text:span><text:span text:style-name="T40"><text:s/></text:span><text:span text:style-name="T30">Старшая </text:span><text:span text:style-name="T40">группа</text:span><text:span text:style-name="T30"> «Светлячки»</text:span></text:p>
          </table:table-cell>
          <table:table-cell table:style-name="Таблица13.B7" office:value-type="float" office:value="23">
            <text:p text:style-name="P21">23</text:p>
          </table:table-cell>
        </table:table-row>
        <table:table-row table:style-name="Таблица13.7">
          <table:table-cell table:style-name="Таблица13.A1" office:value-type="string">
            <text:p text:style-name="P45"><text:span text:style-name="T30"><text:s text:c="4"/></text:span><text:span text:style-name="T40"><text:s/></text:span><text:span text:style-name="T30">Подготовительная </text:span><text:span text:style-name="T40">группа</text:span><text:span text:style-name="T30"> « Подсолнушки»</text:span></text:p>
          </table:table-cell>
          <table:table-cell table:style-name="Таблица13.B7" office:value-type="float" office:value="28">
            <text:p text:style-name="P21">28</text:p>
          </table:table-cell>
        </table:table-row>
      </table:table>
      <text:p text:style-name="P2"><text:s text:c="2"/></text:p>
      <text:p text:style-name="P2"><text:s/>Выпущено в школу – 30 детей. </text:p>
      <text:p text:style-name="P2"/>
      <text:p text:style-name="P19">Изменения в контингенте детей.</text:p>
      <text:p text:style-name="P19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>
          <table:table-cell table:style-name="Таблица25.A1" office:value-type="string">
            <text:p text:style-name="P105"/>
          </table:table-cell>
          <table:table-cell table:style-name="Таблица25.A1" office:value-type="string">
            <text:p text:style-name="P106">2013-2014 уч.год</text:p>
          </table:table-cell>
          <table:table-cell table:style-name="Таблица25.A1" office:value-type="string">
            <text:p text:style-name="P106">2014-2015 уч.год</text:p>
          </table:table-cell>
          <table:table-cell table:style-name="Таблица25.D1" office:value-type="string">
            <text:p text:style-name="P106">2015-2016 уч.год</text:p>
          </table:table-cell>
        </table:table-row>
        <table:table-row>
          <table:table-cell table:style-name="Таблица25.A2" office:value-type="string">
            <text:p text:style-name="P106">Количество детей</text:p>
          </table:table-cell>
          <table:table-cell table:style-name="Таблица25.B2" office:value-type="float" office:value="183">
            <text:p text:style-name="P106">183</text:p>
          </table:table-cell>
          <table:table-cell table:style-name="Таблица25.B2" office:value-type="float" office:value="178">
            <text:p text:style-name="P106">178</text:p>
          </table:table-cell>
          <table:table-cell table:style-name="Таблица25.D2" office:value-type="float" office:value="183">
            <text:p text:style-name="P106">183</text:p>
          </table:table-cell>
        </table:table-row>
        <table:table-row>
          <table:table-cell table:style-name="Таблица25.A2" office:value-type="string">
            <text:p text:style-name="P106">Ясли </text:p>
          </table:table-cell>
          <table:table-cell table:style-name="Таблица25.B2" office:value-type="float" office:value="28">
            <text:p text:style-name="P106">28</text:p>
          </table:table-cell>
          <table:table-cell table:style-name="Таблица25.A2" office:value-type="string">
            <text:p text:style-name="P106">-</text:p>
          </table:table-cell>
          <table:table-cell table:style-name="Таблица25.D2" office:value-type="float" office:value="29">
            <text:p text:style-name="P106">29</text:p>
          </table:table-cell>
        </table:table-row>
        <table:table-row>
          <table:table-cell table:style-name="Таблица25.A2" office:value-type="string">
            <text:p text:style-name="P106">Дошкольные группы</text:p>
          </table:table-cell>
          <table:table-cell table:style-name="Таблица25.B2" office:value-type="float" office:value="155">
            <text:p text:style-name="P106">155</text:p>
          </table:table-cell>
          <table:table-cell table:style-name="Таблица25.B2" office:value-type="float" office:value="178">
            <text:p text:style-name="P106">178</text:p>
          </table:table-cell>
          <table:table-cell table:style-name="Таблица25.D2" office:value-type="float" office:value="154">
            <text:p text:style-name="P106">154</text:p>
          </table:table-cell>
        </table:table-row>
      </table:table>
      <text:p text:style-name="P3"/>
      <text:p text:style-name="P90"/>
      <text:p text:style-name="P90"/>
      <text:p text:style-name="P90"/>
      <text:p text:style-name="P90"><text:soft-page-break/>Анализ физкультурно-оздоровительной работы</text:p>
      <text:p text:style-name="P45"><text:span text:style-name="T55"><text:s text:c="10"/></text:span><text:span text:style-name="T30">Вопросы охраны и укрепления здоровья детей, физического развития дошкольников являются одним из важнейших направлений деятельности нашего учреждения.</text:span></text:p>
      <text:p text:style-name="P27"><text:s text:c="9"/>Работа ведется через соблюдение санитарно-гигиенических норм и требований, организацию сбалансированного питания, систему закаливания детей, развитие физкультурно-оздоровительных мероприятий, создание благоприятного климата в ДОУ. <text:s/></text:p>
      <text:p text:style-name="P27"><text:s text:c="9"/>Одной из основных задач на протяжении ряда лет является укрепление физического и психического здоровья детей. Для сохранения и укрепления здоровья детей в детском саду разработан план оздоровительных мероприятий: организация двигательного режима.</text:p>
      <text:p text:style-name="P27"><text:s text:c="9"/>Весь комплекс мероприятий имеет своей целью качественное улучшение физического состояния, развития и здоровья детей.</text:p>
      <text:p text:style-name="P27"><text:s text:c="9"/>В ДОУ проводятся плановые медицинские осмотры детей. Результаты обследования и оценка состояния здоровья ребенка доводятся до сведения родителей.</text:p>
      <text:p text:style-name="P27"><text:s text:c="9"/>В течение года ежемесячно проводится анализ заболеваемости и посещаемости по всем группам и общей по детскому саду. На основании полученных данных нами был проведен мониторинг здоровья и физического развития детей за отчетный год.</text:p>
      <text:p text:style-name="P27"/>
      <text:p text:style-name="P36"><text:span text:style-name="T55"><text:s/></text:span><text:span text:style-name="T55">Заболеваемость составила:</text:span></text:p>
      <text:p text:style-name="P117"/>
      <text:p text:style-name="P11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3">Годы</text:p>
          </table:table-cell>
          <table:table-cell table:style-name="Таблица14.A1" office:value-type="string">
            <text:p text:style-name="P3">2013 год</text:p>
          </table:table-cell>
          <table:table-cell table:style-name="Таблица14.A1" office:value-type="string">
            <text:p text:style-name="P3">2014 год</text:p>
          </table:table-cell>
          <table:table-cell table:style-name="Таблица14.D1" office:value-type="string">
            <text:p text:style-name="P3">2015 год</text:p>
          </table:table-cell>
        </table:table-row>
        <table:table-row table:style-name="Таблица14.1">
          <table:table-cell table:style-name="Таблица14.A1" office:value-type="string">
            <text:p text:style-name="P27">Количество детей</text:p>
          </table:table-cell>
          <table:table-cell table:style-name="Таблица14.B2" office:value-type="float" office:value="183">
            <text:p text:style-name="P3">183</text:p>
          </table:table-cell>
          <table:table-cell table:style-name="Таблица14.B2" office:value-type="float" office:value="178">
            <text:p text:style-name="P39">178</text:p>
          </table:table-cell>
          <table:table-cell table:style-name="Таблица14.D2" office:value-type="float" office:value="183">
            <text:p text:style-name="P39">183</text:p>
          </table:table-cell>
        </table:table-row>
        <table:table-row table:style-name="Таблица14.1">
          <table:table-cell table:style-name="Таблица14.A1" office:value-type="string">
            <text:p text:style-name="P27">Всего заболеваний</text:p>
          </table:table-cell>
          <table:table-cell table:style-name="Таблица14.B2" office:value-type="float" office:value="647">
            <text:p text:style-name="P4">647</text:p>
          </table:table-cell>
          <table:table-cell table:style-name="Таблица14.B2" office:value-type="float" office:value="798">
            <text:p text:style-name="P40">798</text:p>
          </table:table-cell>
          <table:table-cell table:style-name="Таблица14.D2" office:value-type="float" office:value="582">
            <text:p text:style-name="P40">582</text:p>
          </table:table-cell>
        </table:table-row>
        <table:table-row table:style-name="Таблица14.1">
          <table:table-cell table:style-name="Таблица14.A1" office:value-type="string">
            <text:p text:style-name="P27">Простудные</text:p>
          </table:table-cell>
          <table:table-cell table:style-name="Таблица14.B2" office:value-type="float" office:value="572">
            <text:p text:style-name="P4">572</text:p>
          </table:table-cell>
          <table:table-cell table:style-name="Таблица14.B2" office:value-type="float" office:value="732">
            <text:p text:style-name="P40">732</text:p>
          </table:table-cell>
          <table:table-cell table:style-name="Таблица14.D2" office:value-type="float" office:value="540">
            <text:p text:style-name="P40">540</text:p>
          </table:table-cell>
        </table:table-row>
        <table:table-row table:style-name="Таблица14.1">
          <table:table-cell table:style-name="Таблица14.A1" office:value-type="string">
            <text:p text:style-name="P27">Пневмония</text:p>
          </table:table-cell>
          <table:table-cell table:style-name="Таблица14.B2" office:value-type="float" office:value="5">
            <text:p text:style-name="P4">5</text:p>
          </table:table-cell>
          <table:table-cell table:style-name="Таблица14.B2" office:value-type="float" office:value="8">
            <text:p text:style-name="P40">8</text:p>
          </table:table-cell>
          <table:table-cell table:style-name="Таблица14.D2" office:value-type="float" office:value="6">
            <text:p text:style-name="P40">6</text:p>
          </table:table-cell>
        </table:table-row>
        <table:table-row table:style-name="Таблица14.6">
          <table:table-cell table:style-name="Таблица14.A1" office:value-type="string">
            <text:p text:style-name="P27">Ангина</text:p>
          </table:table-cell>
          <table:table-cell table:style-name="Таблица14.B2" office:value-type="float" office:value="7">
            <text:p text:style-name="P4">7</text:p>
          </table:table-cell>
          <table:table-cell table:style-name="Таблица14.B2" office:value-type="float" office:value="8">
            <text:p text:style-name="P40">8</text:p>
          </table:table-cell>
          <table:table-cell table:style-name="Таблица14.D2" office:value-type="float" office:value="10">
            <text:p text:style-name="P40">10</text:p>
          </table:table-cell>
        </table:table-row>
        <table:table-row table:style-name="Таблица14.6">
          <table:table-cell table:style-name="Таблица14.A7" office:value-type="string">
            <text:p text:style-name="P12">Энтериты, колиты</text:p>
          </table:table-cell>
          <table:table-cell table:style-name="Таблица14.B7" office:value-type="float" office:value="8">
            <text:p text:style-name="P4">8</text:p>
          </table:table-cell>
          <table:table-cell table:style-name="Таблица14.B7" office:value-type="float" office:value="9">
            <text:p text:style-name="P4">9</text:p>
          </table:table-cell>
          <table:table-cell table:style-name="Таблица14.D7" office:value-type="float" office:value="5">
            <text:p text:style-name="P40">5</text:p>
          </table:table-cell>
        </table:table-row>
        <table:table-row table:style-name="Таблица14.1">
          <table:table-cell table:style-name="Таблица14.A1" office:value-type="string">
            <text:p text:style-name="P27">Прочие</text:p>
          </table:table-cell>
          <table:table-cell table:style-name="Таблица14.B2" office:value-type="float" office:value="55">
            <text:p text:style-name="P26">55</text:p>
          </table:table-cell>
          <table:table-cell table:style-name="Таблица14.B2" office:value-type="float" office:value="41">
            <text:p text:style-name="P14">41</text:p>
          </table:table-cell>
          <table:table-cell table:style-name="Таблица14.D2" office:value-type="float" office:value="19">
            <text:p text:style-name="P41">19</text:p>
          </table:table-cell>
        </table:table-row>
        <table:table-row table:style-name="Таблица14.1">
          <table:table-cell table:style-name="Таблица14.A1" office:value-type="string">
            <text:p text:style-name="P2">Количество дней, пропущенных по болезни <text:s/></text:p>
          </table:table-cell>
          <table:table-cell table:style-name="Таблица14.B2" office:value-type="float" office:value="4977">
            <text:p text:style-name="P4">4977</text:p>
          </table:table-cell>
          <table:table-cell table:style-name="Таблица14.B2" office:value-type="float" office:value="6120">
            <text:p text:style-name="P4">6120</text:p>
          </table:table-cell>
          <table:table-cell table:style-name="Таблица14.D2" office:value-type="float" office:value="6523">
            <text:p text:style-name="P40">6523</text:p>
          </table:table-cell>
        </table:table-row>
        <table:table-row table:style-name="Таблица14.1">
          <table:table-cell table:style-name="Таблица14.A1" office:value-type="string">
            <text:p text:style-name="P2">Пропуск дней по болезни одним ребёнком</text:p>
          </table:table-cell>
          <table:table-cell table:style-name="Таблица14.B2" office:value-type="float" office:value="27">
            <text:p text:style-name="P3">27</text:p>
          </table:table-cell>
          <table:table-cell table:style-name="Таблица14.A1" office:value-type="string">
            <text:p text:style-name="P3">3<text:span text:style-name="T83">4</text:span></text:p>
          </table:table-cell>
          <table:table-cell table:style-name="Таблица14.D1" office:value-type="string">
            <text:p text:style-name="P3"><text:span text:style-name="T83">36</text:span> </text:p>
          </table:table-cell>
        </table:table-row>
      </table:table>
      <text:p text:style-name="P2"><text:s text:c="7"/></text:p>
      <text:p text:style-name="P45"><text:s text:c="6"/><text:span text:style-name="T40"><text:s text:c="3"/>В сравнении с предыдущим годом:</text:span></text:p>
      <text:p text:style-name="P43">- количество заболеваний <text:s/><text:span text:style-name="T54">уменьшилось</text:span>, </text:p>
      <text:p text:style-name="P43">- количество всего пропущенных дней по болезни увеличилось;</text:p>
      <text:p text:style-name="P23">- пропуск дней по болезни одним ребёнком увеличился.</text:p>
      <text:p text:style-name="P2"><text:s text:c="9"/>Снижение процента здоровых детей объясняется тем, что в ДОУ уже дети поступают со 2-ой группой здоровья (с отклонениями в состоянии здоровья, имея уже хроническую патологию). <text:s/></text:p>
      <text:p text:style-name="P47"><text:soft-page-break/><text:span text:style-name="T6">Распределение детей по группам здоровья</text:span><text:span text:style-name="T5">:</text:span></text:p>
      <text:p text:style-name="P70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table:number-rows-spanned="3" office:value-type="string">
            <text:p text:style-name="P72"/>
            <text:p text:style-name="P30">Годы</text:p>
          </table:table-cell>
          <table:table-cell table:style-name="Таблица32.B1" table:number-columns-spanned="6" office:value-type="string">
            <text:p text:style-name="P30">Группы здоровья дет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2.2">
          <table:covered-table-cell/>
          <table:table-cell table:style-name="Таблица32.A1" table:number-columns-spanned="2" office:value-type="string">
            <text:p text:style-name="P35">Первая</text:p>
          </table:table-cell>
          <table:covered-table-cell/>
          <table:table-cell table:style-name="Таблица32.A1" table:number-columns-spanned="2" office:value-type="string">
            <text:p text:style-name="P35">Вторая</text:p>
          </table:table-cell>
          <table:covered-table-cell/>
          <table:table-cell table:style-name="Таблица32.B1" table:number-columns-spanned="2" office:value-type="string">
            <text:p text:style-name="P35">Третья</text:p>
          </table:table-cell>
          <table:covered-table-cell/>
        </table:table-row>
        <table:table-row table:style-name="Таблица32.3">
          <table:covered-table-cell/>
          <table:table-cell table:style-name="Таблица32.A1" office:value-type="string">
            <text:p text:style-name="P8">Кол-во</text:p>
          </table:table-cell>
          <table:table-cell table:style-name="Таблица32.A1" office:value-type="string">
            <text:p text:style-name="P8">%</text:p>
          </table:table-cell>
          <table:table-cell table:style-name="Таблица32.A1" office:value-type="string">
            <text:p text:style-name="P8">Кол-во</text:p>
          </table:table-cell>
          <table:table-cell table:style-name="Таблица32.A1" office:value-type="string">
            <text:p text:style-name="P8">%</text:p>
          </table:table-cell>
          <table:table-cell table:style-name="Таблица32.A1" office:value-type="string">
            <text:p text:style-name="P8">Кол-во</text:p>
          </table:table-cell>
          <table:table-cell table:style-name="Таблица32.B1" office:value-type="string">
            <text:p text:style-name="P8">%</text:p>
          </table:table-cell>
        </table:table-row>
        <table:table-row table:style-name="Таблица32.4">
          <table:table-cell table:style-name="Таблица32.A1" office:value-type="string">
            <text:p text:style-name="P71"><text:span text:style-name="T40">2013 – 2014 </text:span><text:span text:style-name="T31">г.</text:span></text:p>
          </table:table-cell>
          <table:table-cell table:style-name="Таблица32.B4" office:value-type="float" office:value="134">
            <text:p text:style-name="P9">134</text:p>
          </table:table-cell>
          <table:table-cell table:style-name="Таблица32.A1" office:value-type="string">
            <text:p text:style-name="P31">73,2.%</text:p>
          </table:table-cell>
          <table:table-cell table:style-name="Таблица32.B4" office:value-type="float" office:value="47">
            <text:p text:style-name="P9">47</text:p>
          </table:table-cell>
          <table:table-cell table:style-name="Таблица32.A1" office:value-type="string">
            <text:p text:style-name="P31">25,7.%</text:p>
          </table:table-cell>
          <table:table-cell table:style-name="Таблица32.B4" office:value-type="float" office:value="2">
            <text:p text:style-name="P9">2</text:p>
          </table:table-cell>
          <table:table-cell table:style-name="Таблица32.B1" office:value-type="string">
            <text:p text:style-name="P8">1,1.% </text:p>
          </table:table-cell>
        </table:table-row>
        <table:table-row table:style-name="Таблица32.5">
          <table:table-cell table:style-name="Таблица32.A1" office:value-type="string">
            <text:p text:style-name="P71"><text:span text:style-name="T40">201</text:span><text:span text:style-name="T31">4</text:span><text:span text:style-name="T40"> – 201</text:span><text:span text:style-name="T31">5</text:span><text:span text:style-name="T40"> </text:span><text:span text:style-name="T31">г.</text:span></text:p>
          </table:table-cell>
          <table:table-cell table:style-name="Таблица32.B4" office:value-type="float" office:value="116">
            <text:p text:style-name="P9">116</text:p>
          </table:table-cell>
          <table:table-cell table:style-name="Таблица32.A1" office:value-type="string">
            <text:p text:style-name="P15">65,2.%</text:p>
          </table:table-cell>
          <table:table-cell table:style-name="Таблица32.B4" office:value-type="float" office:value="61">
            <text:p text:style-name="P9">61</text:p>
          </table:table-cell>
          <table:table-cell table:style-name="Таблица32.A1" office:value-type="string">
            <text:p text:style-name="P15">34,3.%</text:p>
          </table:table-cell>
          <table:table-cell table:style-name="Таблица32.B4" office:value-type="float" office:value="1">
            <text:p text:style-name="P9">1</text:p>
          </table:table-cell>
          <table:table-cell table:style-name="Таблица32.B1" office:value-type="string">
            <text:p text:style-name="P8">0,5.%</text:p>
          </table:table-cell>
        </table:table-row>
        <table:table-row table:style-name="Таблица32.6">
          <table:table-cell table:style-name="Таблица32.A1" office:value-type="string">
            <text:p text:style-name="P71"><text:span text:style-name="T40">201</text:span><text:span text:style-name="T31">5</text:span><text:span text:style-name="T40"> – 201</text:span><text:span text:style-name="T31">6</text:span><text:span text:style-name="T40"> </text:span><text:span text:style-name="T31">г.</text:span></text:p>
          </table:table-cell>
          <table:table-cell table:style-name="Таблица32.B4" office:value-type="float" office:value="113">
            <text:p text:style-name="P9">113</text:p>
          </table:table-cell>
          <table:table-cell table:style-name="Таблица32.A1" office:value-type="string">
            <text:p text:style-name="P15">62.%</text:p>
          </table:table-cell>
          <table:table-cell table:style-name="Таблица32.B4" office:value-type="float" office:value="69">
            <text:p text:style-name="P9">69</text:p>
          </table:table-cell>
          <table:table-cell table:style-name="Таблица32.A1" office:value-type="string">
            <text:p text:style-name="P15">37,5.%</text:p>
          </table:table-cell>
          <table:table-cell table:style-name="Таблица32.B4" office:value-type="float" office:value="1">
            <text:p text:style-name="P9">1</text:p>
          </table:table-cell>
          <table:table-cell table:style-name="Таблица32.B1" office:value-type="string">
            <text:p text:style-name="P8">0,5.%</text:p>
          </table:table-cell>
        </table:table-row>
      </table:table>
      <text:p text:style-name="P2"><text:s text:c="7"/></text:p>
      <text:p text:style-name="P45"><text:span text:style-name="T30"><text:s text:c="7"/>В течение года был проведен контроль за физкультурно-оздоровительной работой и выявлены причины заболевания детей.</text:span><text:span text:style-name="T47"> </text:span></text:p>
      <text:p text:style-name="P27"><text:s text:c="7"/>Огромное значение уделялось поиску факторов, направленных на снижение заболеваемости, охране <text:s/>жизни и укреплению здоровья детей – соответствующий режим проветривания, на продолжительность прогулки, комфортное пребывание детей в детском саду, на эмоциональное состояние в течение дня. <text:s text:c="2"/></text:p>
      <text:p text:style-name="P27"><text:s text:c="8"/>Проводилась <text:s/>профилактика простудных заболеваний и оздоровление детей, включающая дыхательную гимнастику, оздоровительную гимнастику после сна, использование корригирующей гимнастики, витаминная <text:s/>терапия, различные виды закаливания. Эти мероприятия позволили значительно снизить уровень простудных заболеваний. </text:p>
      <text:p text:style-name="P45"><text:s text:c="8"/><text:span text:style-name="T40"><text:s/>В целях сохранения и укрепления здоровья воспитанников, на протяжении всего учебного года в учреждении решалась задача воспитания у детей мотивации к здоровому образу жизни. В дошкольном учреждении проводился цикл занятий по валеологии, знакомящих детей с правилами гигиены, соблюдением режима дня и питания, другими моментами профилактических мероприятий.</text:span></text:p>
      <text:p text:style-name="P27">Опираясь на вышесказанное, можно сделать следующие выводы:</text:p>
      <text:p text:style-name="P44"><text:span text:style-name="T64">- </text:span><text:span text:style-name="T74">заболеваемость повысилась в связи с эпидемией гриппа, вирусных инфекций.</text:span></text:p>
      <text:p text:style-name="P43">- <text:span text:style-name="T54">уменьш</text:span>илось количество детей с I группой здоровья.</text:p>
      <text:p text:style-name="P27">- Все оздоровительные мероприятия, которые были запланированы на учебный год, частично выполнены, закаливающие и общеукрепляющие мероприятия выполнялись в соответствии с температурным режимом в ДОУ, природными условиями.</text:p>
      <text:p text:style-name="P27"><text:s text:c="5"/>Исходя из анализа состояния здоровья детей, намечены задачи на следующий учебный год:</text:p>
      <text:p text:style-name="P27">1. Повышать уровень оздоровительной работы путем внедрения новых методик и регулярного их выполнения.</text:p>
      <text:p text:style-name="P27">2. Не снижать контрольную деятельность за соблюдением санитарно-эпидемиологического режима во всех режимных моментах.</text:p>
      <text:p text:style-name="P27">3. Вести совместно с <text:span text:style-name="T54">медсестрой </text:span>индивидуальную работу с часто болеющими детьми.</text:p>
      <text:p text:style-name="P97">4. Активно воздействовать на образ жизни ребенка путем целенаправленного санитарного и валеологического просвещения родителей.</text:p>
      <text:p text:style-name="P27"><text:soft-page-break/><text:s text:c="8"/>Физкультурно-оздоровительная работа построена с учетом возрастных особенностей детей (упорядочение режима дня, проведение занятий на свежем воздухе).</text:p>
      <text:p text:style-name="P27"><text:s text:c="10"/>В начале и конце учебного года была проанализирована диагностика физической подготовленности детей.</text:p>
      <text:p text:style-name="P75"/>
      <text:p text:style-name="P25">Уровень физического развития детей, %</text:p>
      <text:p text:style-name="P75"/>
      <table:table table:name="Таблица16" table:style-name="Таблица16">
        <table:table-column table:style-name="Таблица16.A"/>
        <table:table-column table:style-name="Таблица16.B" table:number-columns-repeated="2"/>
        <table:table-column table:style-name="Таблица16.D"/>
        <table:table-row table:style-name="Таблица16.1">
          <table:table-cell table:style-name="Таблица16.A1" office:value-type="string">
            <text:p text:style-name="P28">Годы</text:p>
          </table:table-cell>
          <table:table-cell table:style-name="Таблица16.A1" office:value-type="string">
            <text:p text:style-name="P28">В.У.</text:p>
          </table:table-cell>
          <table:table-cell table:style-name="Таблица16.A1" office:value-type="string">
            <text:p text:style-name="P28">С.У.</text:p>
          </table:table-cell>
          <table:table-cell table:style-name="Таблица16.D1" office:value-type="string">
            <text:p text:style-name="P16">Н.С.У.</text:p>
          </table:table-cell>
        </table:table-row>
        <table:table-row table:style-name="Таблица16.2">
          <table:table-cell table:style-name="Таблица16.A1" office:value-type="string">
            <text:p text:style-name="P48"><text:span text:style-name="T40">2013 – 2014 </text:span><text:span text:style-name="T31">г.</text:span></text:p>
          </table:table-cell>
          <table:table-cell table:style-name="Таблица16.A1" office:value-type="string">
            <text:p text:style-name="P6">46.%</text:p>
          </table:table-cell>
          <table:table-cell table:style-name="Таблица16.A1" office:value-type="string">
            <text:p text:style-name="P6">48.%</text:p>
          </table:table-cell>
          <table:table-cell table:style-name="Таблица16.D1" office:value-type="string">
            <text:p text:style-name="P5">6.%</text:p>
          </table:table-cell>
        </table:table-row>
        <table:table-row table:style-name="Таблица16.3">
          <table:table-cell table:style-name="Таблица16.A1" office:value-type="string">
            <text:p text:style-name="P48"><text:span text:style-name="T40">201</text:span><text:span text:style-name="T31">4</text:span><text:span text:style-name="T40"> – 201</text:span><text:span text:style-name="T31">5</text:span><text:span text:style-name="T40"> </text:span><text:span text:style-name="T31">г.</text:span></text:p>
          </table:table-cell>
          <table:table-cell table:style-name="Таблица16.A1" office:value-type="string">
            <text:p text:style-name="P6">25.%</text:p>
          </table:table-cell>
          <table:table-cell table:style-name="Таблица16.A1" office:value-type="string">
            <text:p text:style-name="P6">63.%</text:p>
          </table:table-cell>
          <table:table-cell table:style-name="Таблица16.D1" office:value-type="string">
            <text:p text:style-name="P5"><text:s/>12.%</text:p>
          </table:table-cell>
        </table:table-row>
        <table:table-row table:style-name="Таблица16.4">
          <table:table-cell table:style-name="Таблица16.A1" office:value-type="string">
            <text:p text:style-name="P48"><text:span text:style-name="T40">201</text:span><text:span text:style-name="T31">5</text:span><text:span text:style-name="T40"> – 201</text:span><text:span text:style-name="T31">6</text:span><text:span text:style-name="T40"> </text:span><text:span text:style-name="T31">г.</text:span></text:p>
          </table:table-cell>
          <table:table-cell table:style-name="Таблица16.A1" office:value-type="string">
            <text:p text:style-name="P6">28.%</text:p>
          </table:table-cell>
          <table:table-cell table:style-name="Таблица16.A1" office:value-type="string">
            <text:p text:style-name="P6">62.%</text:p>
          </table:table-cell>
          <table:table-cell table:style-name="Таблица16.D1" office:value-type="string">
            <text:p text:style-name="P5"><text:s/>10.%</text:p>
          </table:table-cell>
        </table:table-row>
      </table:table>
      <text:p text:style-name="P27"><text:s text:c="7"/></text:p>
      <text:p text:style-name="P45"><text:span text:style-name="T30"><text:s text:c="8"/></text:span><text:span text:style-name="T5">Для реализации задач годового плана по физическому воспитанию большое внимание уделялось повышению двигательной активности детей и правильному её регулированию. В режиме включены дыхательные упражнения, утренняя зарядка, физкультурные занятия, физминутки в НОД, игры между занятиями, упражнения после дневного сна, пальчиковые гимнастики, самомассаж. Существенное место в решении задач физического воспитания занимают различные формы активного отдыха, спортивные досуги, праздники, Дни здоровья. Они помогают создать оптимальный двигательный режим, который является эффективным средством всестороннего развития и воспитания.</text:span><text:span text:style-name="T50"> <text:s text:c="5"/></text:span></text:p>
      <text:p text:style-name="P27"><text:s text:c="8"/>Все мероприятия способствуют формированию здорового образа жизни, повышают интерес к физкультурным занятиям.</text:p>
      <text:p text:style-name="P27"><text:s text:c="6"/>Об эффективности физкультурно-оздоровительной работы детского сада свидетельствуют следующие факты: </text:p>
      <text:p text:style-name="P27"><text:span text:style-name="T55">- воспитанники детского сада стабильно показывают высокий уровень развития физических качеств</text:span><text:span text:style-name="T62">,</text:span><text:span text:style-name="T55"> достаточный уровень развития основных движений у детей. <text:s/></text:span></text:p>
      <text:p text:style-name="P27"><text:s text:c="6"/>Но, несмотря на положительные моменты в работе коллектива, имеются недостатки:</text:p>
      <text:p text:style-name="P27">- ДОУ испытывает трудности материально – технического оснащения: оборудование медицинского кабинета и пополнением спортивного оборудования; </text:p>
      <text:p text:style-name="P27">- необходимо продолжать деятельность по созданию <text:s/>нетрадиционного физкультурного оборудования;</text:p>
      <text:p text:style-name="P27"><text:span text:style-name="T55">-</text:span><text:span text:style-name="T49"> совершенствовать </text:span><text:span text:style-name="T55">оз</text:span><text:span text:style-name="T49">доровительно-физкультурные мероприятия <text:s/>по охране и укреплению здоровья детей.</text:span></text:p>
      <text:p text:style-name="P27"><text:s text:c="6"/>Здоровье ребенка является важнейшим интегрированным показателем, поскольку определяет не только физические возможности, но и перспективы всестороннего развития.</text:p>
      <text:p text:style-name="P27"><text:s text:c="9"/>В связи с этим по-прежнему актуальной остается задача сохранения и укрепления здоровья детей, воспитания стремления к здоровому образу жизни, <text:soft-page-break/>сотрудничества в области здоровьесбережения с семьями воспитанников и социумом. Важно вести систематический мониторинг заболеваемости и физкультурно-оздоровительной работы, выявляющий факторы, влияющие на укрепление или ухудшение здоровья детей.</text:p>
      <text:p text:style-name="P27"><text:s text:c="5"/>Достичь полноценного развития ребенка можно только при тесной взаимосвязи его физического (телесного) и психического (духовного) развития. Невозможно обеспечить психическое и физическое здоровье ребенка, его эмоциональное благополучие, если не учитывать в воспитании их тесную взаимосвязь и взаимозависимость. Оздоровительную направленность должна иметь вся организация жизнедеятельности ребенка в ДОУ.</text:p>
      <text:p text:style-name="P2"><text:s text:c="5"/>В 2016 – 2017 учебном году наше учреждение планирует продолжить работу по созданию оптимальных условия для оздоровления и снижения заболеваемости детей <text:s/>в детском саду, по взаимодействию с семьями воспитанников, вовлечению родителей и детей в общие спортивные мероприятия <text:s/>с целью формирования у детей потребности здорового образа жизни. </text:p>
      <text:p text:style-name="P27"/>
      <text:p text:style-name="P18">Анализ образовательного процесса ДОУ</text:p>
      <text:p text:style-name="P77"/>
      <text:p text:style-name="P45"><text:span text:style-name="T25"><text:s text:c="5"/></text:span><text:span text:style-name="T13"><text:s text:c="3"/>Показателем результативности образовательного процесса является уровень освоения детьми программного материала.</text:span></text:p>
      <text:p text:style-name="P27"><text:s text:c="6"/>В течение учебного года деятельность ДОУ была направлена на обеспечение непрерывного, всестороннего и своевременного развития ребёнка. Организация учебно-воспитательного процесса строилась на педагогически обоснованном выборе программ (в соответствии с лицензией), обеспечивающих получение образования, соответствующего государственным стандартам.</text:p>
      <text:p text:style-name="P27"><text:s text:c="3"/>Анализ проведенных итоговых занятий в группах, беседы с детьми, результаты диагностики уровня усвоения детьми программного материала по основным разделам программы, результаты готовности детей подготовительных групп к обучению в школе, <text:s text:c="2"/>позволяют сделать оценку о соответствии <text:s/>знаний у детей требованиям основной <text:s/>программы.</text:p>
      <text:p text:style-name="P27"/>
      <text:p text:style-name="P91">Мониторинг образовательного процесса</text:p>
      <text:p text:style-name="P7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 table:number-columns-repeated="4"/>
        <table:table-column table:style-name="Таблица1.C"/>
        <table:table-column table:style-name="Таблица1.B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49">Направление деятельности</text:p>
          </table:table-cell>
          <table:table-cell table:style-name="Таблица1.A1" table:number-columns-spanned="3" office:value-type="string">
            <text:p text:style-name="P49">2013 – 2014 г. 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9">2014 – 2015 г. </text:p>
          </table:table-cell>
          <table:covered-table-cell/>
          <table:covered-table-cell/>
          <table:table-cell table:style-name="Таблица1.H1" table:number-columns-spanned="3" office:value-type="string">
            <text:p text:style-name="P49">2015 – 2016 г.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82">В.У.</text:p>
          </table:table-cell>
          <table:table-cell table:style-name="Таблица1.A1" office:value-type="string">
            <text:p text:style-name="P82">С.У.</text:p>
          </table:table-cell>
          <table:table-cell table:style-name="Таблица1.A1" office:value-type="string">
            <text:p text:style-name="P82"><text:span text:style-name="T54">Н.С.У</text:span>.</text:p>
          </table:table-cell>
          <table:table-cell table:style-name="Таблица1.A1" office:value-type="string">
            <text:p text:style-name="P82">В.У.</text:p>
          </table:table-cell>
          <table:table-cell table:style-name="Таблица1.A1" office:value-type="string">
            <text:p text:style-name="P82">С.У.</text:p>
          </table:table-cell>
          <table:table-cell table:style-name="Таблица1.A1" office:value-type="string">
            <text:p text:style-name="P83">Н.С.У.</text:p>
          </table:table-cell>
          <table:table-cell table:style-name="Таблица1.A1" office:value-type="string">
            <text:p text:style-name="P82">В.У.</text:p>
          </table:table-cell>
          <table:table-cell table:style-name="Таблица1.A1" office:value-type="string">
            <text:p text:style-name="P82">С.У.</text:p>
          </table:table-cell>
          <table:table-cell table:style-name="Таблица1.H1" office:value-type="string">
            <text:p text:style-name="P83">Н.С.У.</text:p>
          </table:table-cell>
        </table:table-row>
        <table:table-row table:style-name="Таблица1.1">
          <table:table-cell table:style-name="Таблица1.A1" office:value-type="string">
            <text:p text:style-name="P52">Коммуникация <text:s/></text:p>
            <text:p text:style-name="P52"/>
          </table:table-cell>
          <table:table-cell table:style-name="Таблица1.A1" office:value-type="string">
            <text:p text:style-name="P54">44.%</text:p>
          </table:table-cell>
          <table:table-cell table:style-name="Таблица1.A1" office:value-type="string">
            <text:p text:style-name="P54">53.%</text:p>
          </table:table-cell>
          <table:table-cell table:style-name="Таблица1.A1" office:value-type="string">
            <text:p text:style-name="P54">3.%</text:p>
          </table:table-cell>
          <table:table-cell table:style-name="Таблица1.A1" office:value-type="string">
            <text:p text:style-name="P53">35.%</text:p>
          </table:table-cell>
          <table:table-cell table:style-name="Таблица1.A1" office:value-type="string">
            <text:p text:style-name="P53">52.%</text:p>
          </table:table-cell>
          <table:table-cell table:style-name="Таблица1.A1" office:value-type="string">
            <text:p text:style-name="P53">13.%</text:p>
          </table:table-cell>
          <table:table-cell table:style-name="Таблица1.A1" office:value-type="string">
            <text:p text:style-name="P53">41.%</text:p>
          </table:table-cell>
          <table:table-cell table:style-name="Таблица1.A1" office:value-type="string">
            <text:p text:style-name="P53">50.%</text:p>
          </table:table-cell>
          <table:table-cell table:style-name="Таблица1.H1" office:value-type="string">
            <text:p text:style-name="P53">9.%</text:p>
          </table:table-cell>
        </table:table-row>
        <table:table-row table:style-name="Таблица1.1">
          <table:table-cell table:style-name="Таблица1.A1" office:value-type="string">
            <text:p text:style-name="P52">Познание <text:s/></text:p>
            <text:p text:style-name="P52"/>
          </table:table-cell>
          <table:table-cell table:style-name="Таблица1.A1" office:value-type="string">
            <text:p text:style-name="P54">33.%</text:p>
          </table:table-cell>
          <table:table-cell table:style-name="Таблица1.A1" office:value-type="string">
            <text:p text:style-name="P54">65.%</text:p>
          </table:table-cell>
          <table:table-cell table:style-name="Таблица1.A1" office:value-type="string">
            <text:p text:style-name="P54">2.%</text:p>
          </table:table-cell>
          <table:table-cell table:style-name="Таблица1.A1" office:value-type="string">
            <text:p text:style-name="P53">38.%</text:p>
          </table:table-cell>
          <table:table-cell table:style-name="Таблица1.A1" office:value-type="string">
            <text:p text:style-name="P53">50.%</text:p>
          </table:table-cell>
          <table:table-cell table:style-name="Таблица1.A1" office:value-type="string">
            <text:p text:style-name="P53">12.%</text:p>
          </table:table-cell>
          <table:table-cell table:style-name="Таблица1.A1" office:value-type="string">
            <text:p text:style-name="P53">47.%</text:p>
          </table:table-cell>
          <table:table-cell table:style-name="Таблица1.A1" office:value-type="string">
            <text:p text:style-name="P53">47.%</text:p>
          </table:table-cell>
          <table:table-cell table:style-name="Таблица1.H1" office:value-type="string">
            <text:p text:style-name="P53">6.%</text:p>
          </table:table-cell>
        </table:table-row>
        <table:table-row table:style-name="Таблица1.1">
          <table:table-cell table:style-name="Таблица1.A1" office:value-type="string">
            <text:p text:style-name="P52"><text:s/>Социализация</text:p>
            <text:p text:style-name="P52"/>
          </table:table-cell>
          <table:table-cell table:style-name="Таблица1.A1" office:value-type="string">
            <text:p text:style-name="P54">64.%</text:p>
          </table:table-cell>
          <table:table-cell table:style-name="Таблица1.A1" office:value-type="string">
            <text:p text:style-name="P54">35.%</text:p>
          </table:table-cell>
          <table:table-cell table:style-name="Таблица1.A1" office:value-type="string">
            <text:p text:style-name="P54">1.%</text:p>
          </table:table-cell>
          <table:table-cell table:style-name="Таблица1.A1" office:value-type="string">
            <text:p text:style-name="P53">51.%</text:p>
          </table:table-cell>
          <table:table-cell table:style-name="Таблица1.A1" office:value-type="string">
            <text:p text:style-name="P53">43.%</text:p>
          </table:table-cell>
          <table:table-cell table:style-name="Таблица1.A1" office:value-type="string">
            <text:p text:style-name="P53">6.%</text:p>
          </table:table-cell>
          <table:table-cell table:style-name="Таблица1.A1" office:value-type="string">
            <text:p text:style-name="P53">52.%</text:p>
          </table:table-cell>
          <table:table-cell table:style-name="Таблица1.A1" office:value-type="string">
            <text:p text:style-name="P53">44.%</text:p>
          </table:table-cell>
          <table:table-cell table:style-name="Таблица1.H1" office:value-type="string">
            <text:p text:style-name="P53">4.%</text:p>
          </table:table-cell>
        </table:table-row>
        <table:table-row table:style-name="Таблица1.1">
          <table:table-cell table:style-name="Таблица1.A1" office:value-type="string">
            <text:p text:style-name="P52">Художественное творчество</text:p>
          </table:table-cell>
          <table:table-cell table:style-name="Таблица1.A1" office:value-type="string">
            <text:p text:style-name="P54">46.%</text:p>
          </table:table-cell>
          <table:table-cell table:style-name="Таблица1.A1" office:value-type="string">
            <text:p text:style-name="P54">52.%</text:p>
          </table:table-cell>
          <table:table-cell table:style-name="Таблица1.A1" office:value-type="string">
            <text:p text:style-name="P54">2.%</text:p>
          </table:table-cell>
          <table:table-cell table:style-name="Таблица1.A1" office:value-type="string">
            <text:p text:style-name="P53">40.%</text:p>
          </table:table-cell>
          <table:table-cell table:style-name="Таблица1.A1" office:value-type="string">
            <text:p text:style-name="P53">50.%</text:p>
          </table:table-cell>
          <table:table-cell table:style-name="Таблица1.A1" office:value-type="string">
            <text:p text:style-name="P53">10.%</text:p>
          </table:table-cell>
          <table:table-cell table:style-name="Таблица1.A1" office:value-type="string">
            <text:p text:style-name="P53">40.%</text:p>
          </table:table-cell>
          <table:table-cell table:style-name="Таблица1.A1" office:value-type="string">
            <text:p text:style-name="P53">50.%</text:p>
          </table:table-cell>
          <table:table-cell table:style-name="Таблица1.H1" office:value-type="string">
            <text:p text:style-name="P53">10.%</text:p>
          </table:table-cell>
        </table:table-row>
        <table:table-row table:style-name="Таблица1.1">
          <table:table-cell table:style-name="Таблица1.A7" office:value-type="string">
            <text:p text:style-name="P52">Труд </text:p>
            <text:p text:style-name="P52"/>
          </table:table-cell>
          <table:table-cell table:style-name="Таблица1.A7" office:value-type="string">
            <text:p text:style-name="P49">60.%</text:p>
          </table:table-cell>
          <table:table-cell table:style-name="Таблица1.A7" office:value-type="string">
            <text:p text:style-name="P49">37.%</text:p>
          </table:table-cell>
          <table:table-cell table:style-name="Таблица1.A7" office:value-type="string">
            <text:p text:style-name="P49">3.%</text:p>
          </table:table-cell>
          <table:table-cell table:style-name="Таблица1.A7" office:value-type="string">
            <text:p text:style-name="P53">51.%</text:p>
          </table:table-cell>
          <table:table-cell table:style-name="Таблица1.A7" office:value-type="string">
            <text:p text:style-name="P53">38.%</text:p>
          </table:table-cell>
          <table:table-cell table:style-name="Таблица1.A7" office:value-type="string">
            <text:p text:style-name="P53">11.%</text:p>
          </table:table-cell>
          <table:table-cell table:style-name="Таблица1.A7" office:value-type="string">
            <text:p text:style-name="P53">44.%</text:p>
          </table:table-cell>
          <table:table-cell table:style-name="Таблица1.A7" office:value-type="string">
            <text:p text:style-name="P53">50.%</text:p>
          </table:table-cell>
          <table:table-cell table:style-name="Таблица1.J7" office:value-type="string">
            <text:p text:style-name="P53">6.%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52">Безопасность </text:p>
            <text:p text:style-name="P52"/>
          </table:table-cell>
          <table:table-cell table:style-name="Таблица1.A7" office:value-type="string">
            <text:p text:style-name="P49">45.%</text:p>
          </table:table-cell>
          <table:table-cell table:style-name="Таблица1.A7" office:value-type="string">
            <text:p text:style-name="P49">54.%</text:p>
          </table:table-cell>
          <table:table-cell table:style-name="Таблица1.A7" office:value-type="string">
            <text:p text:style-name="P49">1.%</text:p>
          </table:table-cell>
          <table:table-cell table:style-name="Таблица1.A7" office:value-type="string">
            <text:p text:style-name="P53">35.%</text:p>
          </table:table-cell>
          <table:table-cell table:style-name="Таблица1.A7" office:value-type="string">
            <text:p text:style-name="P53">51.%</text:p>
          </table:table-cell>
          <table:table-cell table:style-name="Таблица1.A7" office:value-type="string">
            <text:p text:style-name="P53">14.%</text:p>
          </table:table-cell>
          <table:table-cell table:style-name="Таблица1.A7" office:value-type="string">
            <text:p text:style-name="P53">46.%</text:p>
          </table:table-cell>
          <table:table-cell table:style-name="Таблица1.A7" office:value-type="string">
            <text:p text:style-name="P53">49.%</text:p>
          </table:table-cell>
          <table:table-cell table:style-name="Таблица1.J7" office:value-type="string">
            <text:p text:style-name="P53">5.%</text:p>
          </table:table-cell>
        </table:table-row>
        <table:table-row table:style-name="Таблица1.1">
          <table:table-cell table:style-name="Таблица1.A7" office:value-type="string">
            <text:p text:style-name="P52">Чтение худ-ой литературы</text:p>
          </table:table-cell>
          <table:table-cell table:style-name="Таблица1.A7" office:value-type="string">
            <text:p text:style-name="P49">36.%</text:p>
          </table:table-cell>
          <table:table-cell table:style-name="Таблица1.A7" office:value-type="string">
            <text:p text:style-name="P49">58.%</text:p>
          </table:table-cell>
          <table:table-cell table:style-name="Таблица1.A7" office:value-type="string">
            <text:p text:style-name="P49">6.%</text:p>
          </table:table-cell>
          <table:table-cell table:style-name="Таблица1.A7" office:value-type="string">
            <text:p text:style-name="P53">38.%</text:p>
          </table:table-cell>
          <table:table-cell table:style-name="Таблица1.A7" office:value-type="string">
            <text:p text:style-name="P53">49.%</text:p>
          </table:table-cell>
          <table:table-cell table:style-name="Таблица1.A7" office:value-type="string">
            <text:p text:style-name="P53">13.%</text:p>
          </table:table-cell>
          <table:table-cell table:style-name="Таблица1.A7" office:value-type="string">
            <text:p text:style-name="P53">41.%</text:p>
          </table:table-cell>
          <table:table-cell table:style-name="Таблица1.A7" office:value-type="string">
            <text:p text:style-name="P53">50.%</text:p>
          </table:table-cell>
          <table:table-cell table:style-name="Таблица1.J7" office:value-type="string">
            <text:p text:style-name="P53">9.%</text:p>
          </table:table-cell>
        </table:table-row>
        <table:table-row table:style-name="Таблица1.1">
          <table:table-cell table:style-name="Таблица1.A7" office:value-type="string">
            <text:p text:style-name="P52">Здоровье </text:p>
            <text:p text:style-name="P52"/>
          </table:table-cell>
          <table:table-cell table:style-name="Таблица1.A7" office:value-type="string">
            <text:p text:style-name="P49">57.%</text:p>
          </table:table-cell>
          <table:table-cell table:style-name="Таблица1.A7" office:value-type="string">
            <text:p text:style-name="P49">42.%</text:p>
          </table:table-cell>
          <table:table-cell table:style-name="Таблица1.A7" office:value-type="string">
            <text:p text:style-name="P49">1.%</text:p>
          </table:table-cell>
          <table:table-cell table:style-name="Таблица1.A7" office:value-type="string">
            <text:p text:style-name="P53">51.%</text:p>
          </table:table-cell>
          <table:table-cell table:style-name="Таблица1.A7" office:value-type="string">
            <text:p text:style-name="P53">40.%</text:p>
          </table:table-cell>
          <table:table-cell table:style-name="Таблица1.A7" office:value-type="string">
            <text:p text:style-name="P53">9.%</text:p>
          </table:table-cell>
          <table:table-cell table:style-name="Таблица1.A7" office:value-type="string">
            <text:p text:style-name="P53">48.%</text:p>
          </table:table-cell>
          <table:table-cell table:style-name="Таблица1.A7" office:value-type="string">
            <text:p text:style-name="P53">48.%</text:p>
          </table:table-cell>
          <table:table-cell table:style-name="Таблица1.J7" office:value-type="string">
            <text:p text:style-name="P53">4.%</text:p>
          </table:table-cell>
        </table:table-row>
        <table:table-row table:style-name="Таблица1.1">
          <table:table-cell table:style-name="Таблица1.A7" office:value-type="string">
            <text:p text:style-name="P52">Музыкальное развитие </text:p>
          </table:table-cell>
          <table:table-cell table:style-name="Таблица1.A7" office:value-type="string">
            <text:p text:style-name="P49">30.%</text:p>
          </table:table-cell>
          <table:table-cell table:style-name="Таблица1.A7" office:value-type="string">
            <text:p text:style-name="P49">58.%</text:p>
          </table:table-cell>
          <table:table-cell table:style-name="Таблица1.A7" office:value-type="string">
            <text:p text:style-name="P49">12.%</text:p>
          </table:table-cell>
          <table:table-cell table:style-name="Таблица1.A7" office:value-type="string">
            <text:p text:style-name="P53">32.%</text:p>
          </table:table-cell>
          <table:table-cell table:style-name="Таблица1.A7" office:value-type="string">
            <text:p text:style-name="P53">53.%</text:p>
          </table:table-cell>
          <table:table-cell table:style-name="Таблица1.A7" office:value-type="string">
            <text:p text:style-name="P53">15.%</text:p>
          </table:table-cell>
          <table:table-cell table:style-name="Таблица1.A7" office:value-type="string">
            <text:p text:style-name="P53">58.%</text:p>
          </table:table-cell>
          <table:table-cell table:style-name="Таблица1.A7" office:value-type="string">
            <text:p text:style-name="P53">36.%</text:p>
          </table:table-cell>
          <table:table-cell table:style-name="Таблица1.J7" office:value-type="string">
            <text:p text:style-name="P53">6.%</text:p>
          </table:table-cell>
        </table:table-row>
      </table:table>
      <text:p text:style-name="P24"/>
      <text:p text:style-name="P45"><text:s text:c="3"/><text:span text:style-name="T70"><text:s text:c="2"/></text:span><text:span text:style-name="T43"><text:s/></text:span><text:span text:style-name="T17"><text:s text:c="2"/></text:span><text:span text:style-name="T14">Наиболее высокие результаты достигнуты по образовательным областям</text:span><text:span text:style-name="T18">: </text:span><text:span text:style-name="T14">«Социализация» (9</text:span><text:span text:style-name="T9">6</text:span><text:span text:style-name="T14">%), «Здоровье» (9</text:span><text:span text:style-name="T9">6</text:span><text:span text:style-name="T14">%), «Безопасность» (</text:span><text:span text:style-name="T9">95</text:span><text:span text:style-name="T14">%). Ниже результаты получены в ходе реализации образовательн</text:span><text:span text:style-name="T9">ых</text:span><text:span text:style-name="T14"> област</text:span><text:span text:style-name="T9">ей</text:span><text:span text:style-name="T14"> «Музыка» <text:s/>(</text:span><text:span text:style-name="T9">94</text:span><text:span text:style-name="T14">%), «Познание» (</text:span><text:span text:style-name="T9">94</text:span><text:span text:style-name="T14">%), «Труд» (</text:span><text:span text:style-name="T9">94</text:span><text:span text:style-name="T14">%). </text:span><text:span text:style-name="T9">З</text:span><text:span text:style-name="T14">начительно ниже по образовательн</text:span><text:span text:style-name="T9">ым</text:span><text:span text:style-name="T14"> област</text:span><text:span text:style-name="T9">ям</text:span><text:span text:style-name="T14"> </text:span><text:span text:style-name="T16"><text:s/></text:span><text:span text:style-name="T14">«Чтение художественной литературы» </text:span><text:span text:style-name="T9">(91%), </text:span><text:span text:style-name="T14">«Коммуникация» (</text:span><text:span text:style-name="T9">91</text:span><text:span text:style-name="T14">%), «Художественное творчество» (90%).</text:span></text:p>
      <text:p text:style-name="P45"><text:span text:style-name="Strong_20_Emphasis"><text:span text:style-name="T17"><text:s text:c="8"/>Вывод: </text:span></text:span><text:span text:style-name="T17">Образовательная деятельность в ДОУ реализуется на достаточном уровне, но существует проблема с уровнем качества реализации образовательн</text:span><text:span text:style-name="T10">ых</text:span><text:span text:style-name="T17"> област</text:span><text:span text:style-name="T10">ей </text:span><text:span text:style-name="T9">«Чтение художественной литературы», «Коммуникация», «Художественное творчество».</text:span><text:span text:style-name="T17"> <text:s text:c="2"/></text:span></text:p>
      <text:p text:style-name="P64"><text:s text:c="8"/>Развитию речи детей в детском саду уделяется повышенное внимание. <text:s/></text:p>
      <text:p text:style-name="P64"><text:span text:style-name="T86">В каждой возрастной группе создана речевая зона, театральный и книжный уголок. Воспитатели всех групп имеют большое количество дидактических игр по развитию речи. </text:span><text:span text:style-name="T87">В группах ведется стабильная работа по формированию грамматического строя языка, звуковой культуре, активизации словаря и развитию связной речи. Воспитатели приобщают детей к культуре чтения художественной литературы, читают детям книги, беседуют о прочитанном.</text:span><text:span text:style-name="T55"> </text:span></text:p>
      <text:p text:style-name="P64"><text:span text:style-name="T55"><text:s text:c="7"/></text:span><text:span text:style-name="T86">Уровень речевых умений у детей, по сравнению с прошлым годом, увеличился</text:span><text:span text:style-name="T89">. Но недостаточно <text:s/>у ребят сформирован грамматический строй речи. Причины низкого уровня развития речи у детей</text:span><text:span text:style-name="T88">: маленький активный словарь детей; недостаточное использование </text:span><text:span text:style-name="T89">воспитателями индивидуальных форм работы с детьми; </text:span><text:span text:style-name="T86">ежегодно увеличивается количество детей с задержкой речевого </text:span><text:span text:style-name="T71">развития; с дефектами речи</text:span><text:span text:style-name="T55">. </text:span></text:p>
      <text:p text:style-name="Standard"><text:s/><text:span text:style-name="T40"><text:s text:c="10"/>Недостатками в работе по развитию речи являются: не всегда правильная организация занятия по составлению различных видов рассказов и пересказов (необходимо тщательно продумывать вопросы и задания к этим занятиям), иногда - отсутствие мотивации перед занятием.</text:span></text:p>
      <text:p text:style-name="P24"><text:span text:style-name="T55"><text:s text:c="9"/>Поэтому коллективу </text:span><text:span text:style-name="T88">необходимо уделить особое внимание проблеме развития речи. Необходимо </text:span><text:span text:style-name="T86">улучшить качество проведения работы по развитию речи, за счет использования разнообразных методов и приемов, развивающих игр, систематически проводить работу с </text:span><text:span text:style-name="T55">родителями по профилактике речевых нарушений.</text:span></text:p>
      <text:p text:style-name="P64"><text:span text:style-name="T86"><text:s text:c="4"/>Высокий уровень усвоения программного материала по математическому развитию </text:span><text:span text:style-name="T55">у детей достигнут благодаря использованию воспитателями </text:span><text:span text:style-name="T55">разнообразных методов и приемов, развивающих игр, проблемных ситуаций.</text:span></text:p>
      <text:p text:style-name="P64"><text:span text:style-name="T56"><text:s text:c="5"/></text:span><text:span text:style-name="T90"><text:s/>Для лучшего восприятия учебного материала занятия проводятся в форме </text:span><text:soft-page-break/><text:span text:style-name="T90">игровых упражнений, на основе единого сказочного сюжета. <text:s/></text:span></text:p>
      <text:p text:style-name="P64"><text:span text:style-name="T55"><text:s text:c="8"/></text:span>В течение года с детьми проводились дидактические игры и упражнения, с целью уточнения и закрепления математических представлений, как во время непосредственно образовательной деятельности, так и в повседневной жизни. Все игры подбирались в соответствии с возрастной группой детей. <text:s/></text:p>
      <text:p text:style-name="P64"><text:s text:c="7"/>Однако следует отметить, что не во всех группах еще <text:s/>достаточно подобран дидактический материал. Этот вопрос остается на контроле.<text:span text:style-name="T55"> </text:span></text:p>
      <text:p text:style-name="P64"><text:s text:c="7"/>Анализируя познавательное развитие детей, следует отметить, что в ДОУ созданы определенные условия: экологические уголки в группах дают возможность ближе познакомить детей с природой, пополняют знания детей о росте и развитии растений. <text:span text:style-name="T55">В старших группах созданы мини – лаборатории, где дети занимаются экспериментально-поисковой деятельностью. </text:span></text:p>
      <text:p text:style-name="P64"><text:s text:c="5"/>Используя в своей работе программы и технологии, педагоги добились устойчивых знаний у детей о живой и неживой природе, положительного отношения к миру природы.</text:p>
      <text:p text:style-name="P64"><text:s text:c="8"/>Изготовлены <text:s/>наглядные пособия, необходимые для ознакомления с флорой и фауной, природоохранной деятельностью человека. <text:s/><text:span text:style-name="T54"><text:s/></text:span></text:p>
      <text:p text:style-name="P64"><text:s text:c="7"/>Для повышения уровня освоения программы детьми по ознакомлению с окружающим миром использовались беседы, наглядные пособия, дидактические игры, <text:span text:style-name="T54">н</text:span>астольно-печатные игры.</text:p>
      <text:p text:style-name="P64"><text:s text:c="5"/>В течение года воспитатели проводили занятия по патриотическому воспитанию детей. Знакомили детей с народным фольклором, с родным городом, с природой родного края, страной, символикой. Проводились театрализованные игры, игры – драматизации, народные игры. <text:s/></text:p>
      <text:p text:style-name="P64"><text:s text:c="2"/>Знания, умения и навыки воспитанников по данному разделу соответствуют их <text:s/>возрастным возможностям.</text:p>
      <text:p text:style-name="P64"><text:s text:c="7"/>По социально-личностному развитию в течение года использовались в работе с детьми беседы, <text:span text:style-name="T54">ш</text:span>ироко применялись в работе сюжетно – ролевые игры на разные темы, <text:span text:style-name="T54">т</text:span>акже применялись в работе подвижные игры.</text:p>
      <text:p text:style-name="P64"><text:s text:c="5"/>Систематически проводилась работа по предупреждению дорожно-транспортного травматизма. В группах созданы и пополнены уголки безопасности дорожного движения, оформлены макеты зданий, проезжей части, дорожных знаков. Изготовлены и обновлены настольно-печатные и дидактические игры. Создана подборка художественной литературы по данной теме. <text:s text:c="2"/>В течение года с детьми были проведены экскурсии к перекресткам, светофору, проезжей части. <text:s text:c="2"/>Проводились <text:s/>конкурсы <text:s/>рисунков по правилам движения.</text:p>
      <text:p text:style-name="P64"><text:s text:c="8"/>Основной задачей на следующий год мы ставим совершенствование работы по предупреждению детского дорожно-транспортного травматизма и пропаганды безопасного образа жизни в сфере дорожного движения. <text:s text:c="4"/></text:p>
      <text:p text:style-name="P64"><text:s text:c="7"/>Большое внимание уделялось отработке практических действий детей при угрозе и возникновении пожаров, чрезвычайных ситуаций и террористических актов. По противопожарной безопасности с детьми ежемесячно проводятся беседы, организуются конкурсы-выставки рисунков, ведется планомерная работа в этом направлении.</text:p>
      <text:p text:style-name="Standard"><text:soft-page-break/><text:s text:c="7"/><text:span text:style-name="T40"><text:s/>Педагоги ДОУ создают условия для художественно-эстетического развития детей в процессе музыкальной, театрализованной, изобразительной, <text:s/>а также свободной деятельности. </text:span></text:p>
      <text:p text:style-name="P24"><text:s text:c="8"/>Образовательная работа по музыкальному воспитанию проводилась исходя из основных годовых задач ДОУ и в соответствии с целями и задачами годового плана <text:span text:style-name="T54">музыкального руководителя</text:span>. Задачи и содержание музыкального воспитания определялись общими целями всестороннего развития личности и, в частности, эстетического воспитания. </text:p>
      <text:p text:style-name="P64"><text:s text:c="6"/>Организация процесса музыкального воспитания предполагает оснащение необходимым оборудованием. В ДОУ имеется: оборудованный музыкальный зал, фортепиано, технические средства обучения (музыкальный центр, аудиокассеты и диски с записями детских песен, музыкальных сказок и танцевальной музыки), музыкальные игрушки и детские инструменты, музыкально – дидактические пособия и игры, атрибуты для игр и танцев, ширма для театра. Оборудование отвечает современным эстетическим и педагогическим требованиям. Дидактические пособия способствуют музыкально – сенсорному развитию детей. С их помощью дети учатся различать звуки по высоте, тембру, отмечать ритмический рисунок, следить за направлением движения мелодии; развиваются творческие способности ребят, повышается интерес к музыке, желание чаще её слушать, играть на инструментах. <text:s/></text:p>
      <text:p text:style-name="P64"><text:s text:c="5"/>Музыкальный руководитель Жукова И.И. обеспечивает разносторонность музыкального развития всех и каждого, творчески подходит к музыкально-образовательному процессу, внося в работу с детьми интересные находки, которые она черпает, изучая программу «Гармония», <text:s/>авторские методики ведущих педагогов. <text:s/></text:p>
      <text:p text:style-name="P64"><text:s text:c="8"/>В течение года <text:s/><text:span text:style-name="T54">н</text:span>аряду с традиционными формами работы, использовались нетрадиционные формы проведения занятий: <text:span text:style-name="T54">д</text:span>оминантные занятия, <text:span text:style-name="T54">т</text:span>ворческие занятия, <text:span text:style-name="T54">и</text:span>нтегрированные занятия, <text:span text:style-name="T54">з</text:span>анятия познавательного типа.</text:p>
      <text:p text:style-name="P64"><text:s text:c="6"/>В театрализованной деятельности дети хорошо инсценируют небольшие произведения. Они умеют эмоционально передавать образ персонажа, хорошо владеют навыками театрализованной деятельности.</text:p>
      <text:p text:style-name="P64"><text:s text:c="6"/>Результатами всей проведенной работы служат: активное участие и творческие проявления <text:s/>детей на праздниках, развлечениях, при проведении районных праздников и конкурсов. </text:p>
      <text:p text:style-name="P64"><text:s text:c="5"/>В течение года были проведены следующие мероприятия для детей и родителей: «День знаний», «Осень в гости просим», «Новогодние встречи с Дедом Морозом», «День защитника Отечества», «Проводы зимы. Масленица», «8 марта - праздник мам и бабушек», <text:s text:c="2"/>«9 мая», выпускной праздник - «До свиданья, детский сад!». </text:p>
      <text:p text:style-name="P45"><text:span text:style-name="T3"><text:s text:c="4"/></text:span><text:span text:style-name="T3">Необходимо продолжать создавать условия для самостоятельной музыкальной деятельности детей.</text:span></text:p>
      <text:p text:style-name="P45"><text:span text:style-name="T3"><text:s text:c="8"/>В течение года велась работа по развитию художественно-творческих </text:span><text:span text:style-name="T3">способностей у детей. С этой целью детей знакомили с произведениями художников-классиков, <text:s text:c="2"/>изделиями народно - прикладного искусства. <text:s text:c="2"/></text:span><text:s/></text:p>
      <text:p text:style-name="P64"><text:soft-page-break/><text:s text:c="7"/>В художественном творчестве широко применялись наглядные пособия, игрушки, раскраски, дети выполняли коллективные работы.</text:p>
      <text:p text:style-name="P64"><text:s text:c="7"/>Дети хорошо владеют карандашом, акварелью, гуашью, фломастером, с удовольствием выполняют свои работы нетрадиционными способами изображения: монотипия, кляксография, тампонирование и т.д.</text:p>
      <text:p text:style-name="P64"><text:s text:c="7"/>В результате планомерной, целенаправленной работы дети стали духовно богаче, у них сформированы хорошие навыки изобразительной деятельности. В детском саду организовывались красочные художественные детские вернисажи и экспозиции на тему: «Красота вокруг нас», «Мир глазами детей» и т.д. <text:s/></text:p>
      <text:p text:style-name="P64"><text:s text:c="6"/>Педагогам необходимо продолжать уделять внимание разнообразным техникам изобразительной деятельности, индивидуальным формам работы с детьми. Необходимо пополнить уголки по изобразительной деятельности, проводить индивидуальные занятия с детьми. <text:s/></text:p>
      <text:p text:style-name="P64"><text:s text:c="2"/><text:span text:style-name="T55"><text:s/></text:span><text:span text:style-name="T27"><text:s text:c="5"/>В ДОУ созданы благоприятные условия для трудового воспитания детей (труд в природе, хозяйственно-бытовой труд, ручной труд). В ДОУ имеются цветники, уголки природы в каждой группе, где дети учатся поведению и труду в природе, а в уголках хозяйственно-бытового труда имеется все необходимое оборудование для привития трудовых навыков. Образовательная деятельность по ручному труду, аппликации, конструированию формирует трудовые навыки, необходимые в быту. <text:s/></text:span></text:p>
      <text:p text:style-name="P64"><text:s text:c="7"/>Было проведено 2 психодиагностических обследования детей старших групп – начало года и итоговое. По итогам диагностического обследования развития познавательной сферы детей была сформирована группа детей, нуждающихся в коррекционно – педагогическом сопровождении, направленном на развитие познавательной сферы (моторика, восприятие, внимание, память, <text:s/>мышление ). Был разработан перспективный план коррекционной работы для каждого ребёнка с заниженными показателями, с учётом его индивидуальных особенностей., что в свою очередь обеспечило в целом выравнивание уровня психологического развития детей группы риска.</text:p>
      <text:p text:style-name="P64"><text:s text:c="7"/>Корректируя познавательные процессы и эмоциональную сферу детей, педагоги использ<text:span text:style-name="T54">овали</text:span> комплекс приёмов охраны психического здоровья ребенка в течение дня: минутки тишины, психогимнастика, релаксация, элементы сказкотерапии, смехотерапии, элементы музыкотерапии- музыкальные минутки.</text:p>
      <text:p text:style-name="P64"><text:span text:style-name="T54"><text:s text:c="7"/>Необходимо с</text:span> детьми с неустойчивым и незначительным повышением уровня развития познавательной сферы проводить дальнейшую коррекционную, развивающую работу специалистами ДОУ в летний период.</text:p>
      <text:p text:style-name="P64"><text:s text:c="5"/>Коррекционно-речевое развитие в ДОУ осуществляется на основе программы Н. В. Нищевой «Программа коррекционно-развивающей работы в логопедической группе детского сада для детей с общим недоразвитием речи». </text:p>
      <text:p text:style-name="P64"><text:s text:c="9"/>Коррекционно-образовательные занятия проходили в первой и второй </text:p>
      <text:p text:style-name="P64">половинах дня, в соответствии с учебным планом в различных формах: индивидуальные, индивидуально-подгрупповые, фронтальные занятия.</text:p>
      <text:p text:style-name="P64"><text:s text:c="7"/>В течение года проводилось динамическое наблюдение за продвижениями каждого ребёнка, выполнялись требования программ коррекционно-<text:soft-page-break/>развивающего обучения и воспитания.</text:p>
      <text:p text:style-name="P64"><text:s text:c="7"/>Базисные и парциальные программы и технологии, используемые в ДОУ для организации воспитательно-образовательного процесса с детьми, реализованы. <text:s/></text:p>
      <text:p text:style-name="P87"/>
      <text:p text:style-name="P88">Сравнительная таблица выполнения программы</text:p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B" table:number-columns-repeated="2"/>
        <table:table-column table:style-name="Таблица19.G"/>
        <table:table-column table:style-name="Таблица19.H"/>
        <table:table-column table:style-name="Таблица19.I"/>
        <table:table-row table:style-name="Таблица19.1">
          <table:table-cell table:style-name="Таблица19.A1" table:number-columns-spanned="3" office:value-type="string">
            <text:p text:style-name="P47"><text:span text:style-name="T40"><text:s/>20</text:span><text:span text:style-name="T30">13</text:span><text:span text:style-name="T40"> – 201</text:span><text:span text:style-name="T30">4</text:span><text:span text:style-name="T40"> г.</text:span></text:p>
          </table:table-cell>
          <table:covered-table-cell/>
          <table:covered-table-cell/>
          <table:table-cell table:style-name="Таблица19.A1" table:number-columns-spanned="3" office:value-type="string">
            <text:p text:style-name="P47"><text:span text:style-name="T40">20</text:span><text:span text:style-name="T30">14</text:span><text:span text:style-name="T40"> – 201</text:span><text:span text:style-name="T30">5</text:span><text:span text:style-name="T40"> г. </text:span></text:p>
          </table:table-cell>
          <table:covered-table-cell/>
          <table:covered-table-cell/>
          <table:table-cell table:style-name="Таблица19.G1" table:number-columns-spanned="3" office:value-type="string">
            <text:p text:style-name="P47"><text:span text:style-name="T40">20</text:span><text:span text:style-name="T30">15</text:span><text:span text:style-name="T40"> – 201</text:span><text:span text:style-name="T30">6</text:span><text:span text:style-name="T40"> г.</text:span></text:p>
          </table:table-cell>
          <table:covered-table-cell/>
          <table:covered-table-cell/>
        </table:table-row>
        <table:table-row table:style-name="Таблица19.2">
          <table:table-cell table:style-name="Таблица19.A1" office:value-type="string">
            <text:p text:style-name="P25">В.У.</text:p>
          </table:table-cell>
          <table:table-cell table:style-name="Таблица19.A1" office:value-type="string">
            <text:p text:style-name="P25">С.У.</text:p>
          </table:table-cell>
          <table:table-cell table:style-name="Таблица19.A1" office:value-type="string">
            <text:p text:style-name="P13">Н.С.У.</text:p>
          </table:table-cell>
          <table:table-cell table:style-name="Таблица19.A1" office:value-type="string">
            <text:p text:style-name="P25">В.У.</text:p>
          </table:table-cell>
          <table:table-cell table:style-name="Таблица19.A1" office:value-type="string">
            <text:p text:style-name="P25">С.У.</text:p>
          </table:table-cell>
          <table:table-cell table:style-name="Таблица19.A1" office:value-type="string">
            <text:p text:style-name="P25"><text:span text:style-name="T54">Н.С.У</text:span>.</text:p>
          </table:table-cell>
          <table:table-cell table:style-name="Таблица19.A1" office:value-type="string">
            <text:p text:style-name="P25">В.У.</text:p>
          </table:table-cell>
          <table:table-cell table:style-name="Таблица19.A1" office:value-type="string">
            <text:p text:style-name="P25">С.У.</text:p>
          </table:table-cell>
          <table:table-cell table:style-name="Таблица19.G1" office:value-type="string">
            <text:p text:style-name="P25"><text:span text:style-name="T54">Н.С.У</text:span>.</text:p>
          </table:table-cell>
        </table:table-row>
        <table:table-row table:style-name="Таблица19.3">
          <table:table-cell table:style-name="Таблица19.A1" office:value-type="string">
            <text:p text:style-name="P4">46.%</text:p>
          </table:table-cell>
          <table:table-cell table:style-name="Таблица19.A1" office:value-type="string">
            <text:p text:style-name="P4">50.%</text:p>
          </table:table-cell>
          <table:table-cell table:style-name="Таблица19.A1" office:value-type="string">
            <text:p text:style-name="P3"><text:s/>4.%</text:p>
          </table:table-cell>
          <table:table-cell table:style-name="Таблица19.A1" office:value-type="string">
            <text:p text:style-name="P22">40.%</text:p>
          </table:table-cell>
          <table:table-cell table:style-name="Таблица19.A1" office:value-type="string">
            <text:p text:style-name="P22">49.%</text:p>
          </table:table-cell>
          <table:table-cell table:style-name="Таблица19.A1" office:value-type="string">
            <text:p text:style-name="P21"><text:s/>11.%</text:p>
          </table:table-cell>
          <table:table-cell table:style-name="Таблица19.A1" office:value-type="string">
            <text:p text:style-name="P22"><text:s/>44.%</text:p>
          </table:table-cell>
          <table:table-cell table:style-name="Таблица19.A1" office:value-type="string">
            <text:p text:style-name="P22"><text:s/>49.%</text:p>
          </table:table-cell>
          <table:table-cell table:style-name="Таблица19.G1" office:value-type="string">
            <text:p text:style-name="P21"><text:s text:c="2"/>7.%</text:p>
          </table:table-cell>
        </table:table-row>
      </table:table>
      <text:p text:style-name="P3"><text:s/></text:p>
      <text:p text:style-name="P45"><text:span text:style-name="T32"><text:s text:c="3"/></text:span><text:span text:style-name="T30">Таким образом, в 2015-2016 учебном году программа освоена воспитанниками ДОУ на</text:span><text:span text:style-name="T39"> 93% (по сравнению с предыдущим - 8</text:span><text:span text:style-name="T38">9</text:span><text:span text:style-name="T37">%).</text:span></text:p>
      <text:p text:style-name="P3"><text:s text:c="2"/></text:p>
      <text:p text:style-name="P3"><text:s text:c="2"/>Мониторинг детского развития</text:p>
      <text:p text:style-name="P116"/>
      <table:table table:name="Таблица30" table:style-name="Таблица30">
        <table:table-column table:style-name="Таблица30.A" table:number-columns-repeated="2"/>
        <table:table-column table:style-name="Таблица30.C"/>
        <table:table-column table:style-name="Таблица30.D"/>
        <table:table-column table:style-name="Таблица30.C" table:number-columns-repeated="2"/>
        <table:table-column table:style-name="Таблица30.G"/>
        <table:table-column table:style-name="Таблица30.C"/>
        <table:table-column table:style-name="Таблица30.I"/>
        <table:table-row table:style-name="Таблица30.1">
          <table:table-cell table:style-name="Таблица30.A1" table:number-columns-spanned="3" office:value-type="string">
            <text:p text:style-name="P47"><text:span text:style-name="T40">20</text:span><text:span text:style-name="T30">13</text:span><text:span text:style-name="T40"> – 201</text:span><text:span text:style-name="T30">4</text:span><text:span text:style-name="T40"> г.</text:span></text:p>
          </table:table-cell>
          <table:covered-table-cell/>
          <table:covered-table-cell/>
          <table:table-cell table:style-name="Таблица30.A1" table:number-columns-spanned="3" office:value-type="string">
            <text:p text:style-name="P47"><text:span text:style-name="T40">20</text:span><text:span text:style-name="T30">14</text:span><text:span text:style-name="T40"> – 201</text:span><text:span text:style-name="T30">5</text:span><text:span text:style-name="T40"> г.</text:span></text:p>
          </table:table-cell>
          <table:covered-table-cell/>
          <table:covered-table-cell/>
          <table:table-cell table:style-name="Таблица30.G1" table:number-columns-spanned="3" office:value-type="string">
            <text:p text:style-name="P47"><text:span text:style-name="T40">20</text:span><text:span text:style-name="T30">15</text:span><text:span text:style-name="T40"> – 201</text:span><text:span text:style-name="T30">6</text:span><text:span text:style-name="T40"> г.</text:span></text:p>
          </table:table-cell>
          <table:covered-table-cell/>
          <table:covered-table-cell/>
        </table:table-row>
        <table:table-row table:style-name="Таблица30.2">
          <table:table-cell table:style-name="Таблица30.A1" office:value-type="string">
            <text:p text:style-name="P25">В.У.</text:p>
          </table:table-cell>
          <table:table-cell table:style-name="Таблица30.A1" office:value-type="string">
            <text:p text:style-name="P25">С.У.</text:p>
          </table:table-cell>
          <table:table-cell table:style-name="Таблица30.A1" office:value-type="string">
            <text:p text:style-name="P25"><text:span text:style-name="T54">Н.С.У</text:span>.</text:p>
          </table:table-cell>
          <table:table-cell table:style-name="Таблица30.A1" office:value-type="string">
            <text:p text:style-name="P25">В.У.</text:p>
          </table:table-cell>
          <table:table-cell table:style-name="Таблица30.A1" office:value-type="string">
            <text:p text:style-name="P25">С.У.</text:p>
          </table:table-cell>
          <table:table-cell table:style-name="Таблица30.A1" office:value-type="string">
            <text:p text:style-name="P13">Н.С.У.</text:p>
          </table:table-cell>
          <table:table-cell table:style-name="Таблица30.A1" office:value-type="string">
            <text:p text:style-name="P25">В.У.</text:p>
          </table:table-cell>
          <table:table-cell table:style-name="Таблица30.A1" office:value-type="string">
            <text:p text:style-name="P25">С.У.</text:p>
          </table:table-cell>
          <table:table-cell table:style-name="Таблица30.G1" office:value-type="string">
            <text:p text:style-name="P13">Н.С.У.</text:p>
          </table:table-cell>
        </table:table-row>
        <table:table-row table:style-name="Таблица30.3">
          <table:table-cell table:style-name="Таблица30.A1" office:value-type="string">
            <text:p text:style-name="P4">46.%</text:p>
          </table:table-cell>
          <table:table-cell table:style-name="Таблица30.A1" office:value-type="string">
            <text:p text:style-name="P4">52.%</text:p>
          </table:table-cell>
          <table:table-cell table:style-name="Таблица30.A1" office:value-type="string">
            <text:p text:style-name="P3"><text:s/>2.%</text:p>
          </table:table-cell>
          <table:table-cell table:style-name="Таблица30.A1" office:value-type="string">
            <text:p text:style-name="P22">46.%</text:p>
          </table:table-cell>
          <table:table-cell table:style-name="Таблица30.A1" office:value-type="string">
            <text:p text:style-name="P22">47.%</text:p>
          </table:table-cell>
          <table:table-cell table:style-name="Таблица30.A1" office:value-type="string">
            <text:p text:style-name="P21"><text:s/>7.%</text:p>
          </table:table-cell>
          <table:table-cell table:style-name="Таблица30.A1" office:value-type="string">
            <text:p text:style-name="P21">48.%</text:p>
          </table:table-cell>
          <table:table-cell table:style-name="Таблица30.A1" office:value-type="string">
            <text:p text:style-name="P21">47.%</text:p>
          </table:table-cell>
          <table:table-cell table:style-name="Таблица30.G1" office:value-type="string">
            <text:p text:style-name="P21">5.%</text:p>
          </table:table-cell>
        </table:table-row>
      </table:table>
      <text:p text:style-name="P59"/>
      <text:p text:style-name="P45"><text:span text:style-name="T30"><text:s text:c="2"/></text:span><text:span text:style-name="T7"><text:s text:c="6"/>Интегративные качества развиты у детей в основном на среднем уровне. </text:span></text:p>
      <text:p text:style-name="P27">По итогам мониторинга детского развития наибольший результат наблюдается по интегративным качествам: <text:span text:style-name="T54">«</text:span>эмоционально отзывчивый<text:span text:style-name="T54">»</text:span> (9<text:span text:style-name="T54">8</text:span>%), <text:span text:style-name="T54">«</text:span>физическ<text:span text:style-name="T54">и</text:span> развит<text:span text:style-name="T54">ый, овладевший основными культурно-гигиеническими навыками»</text:span> (9<text:span text:style-name="T54">6</text:span>%), <text:span text:style-name="T54">«</text:span>овладевший средствами общения и способами взаимодействия со взрослыми и сверстниками<text:span text:style-name="T54">»</text:span> (9<text:span text:style-name="T54">6</text:span>%). Немного меньше результат по следующим интегративным качествам: <text:span text:style-name="T54">«</text:span>любознательный, активный<text:span text:style-name="T54">»</text:span> (9<text:span text:style-name="T54">4</text:span>%), <text:span text:style-name="T54">«имеющий первичные </text:span>представлени<text:span text:style-name="T54">я</text:span> о себе, семье, <text:span text:style-name="T54">обществе, </text:span>государстве, <text:span text:style-name="T54">мире и природе»</text:span> (<text:span text:style-name="T54">94</text:span>%). Ниже <text:s text:c="2"/>результат по <text:s/>следующим интегративным качествам: <text:span text:style-name="T54">«</text:span>способн<text:span text:style-name="T54">ый</text:span> управлять своим поведением <text:span text:style-name="T54">и планировать свои действия»</text:span> (9<text:span text:style-name="T54">3</text:span>%),</text:p>
      <text:p text:style-name="P27"><text:span text:style-name="T54">«</text:span>овладе<text:span text:style-name="T54">вший</text:span> <text:span text:style-name="T54">универсальными </text:span>предпосылками учебной деятельности (9<text:span text:style-name="T54">3</text:span>%). Самый низкий результат <text:s/>по интегративному качеству: <text:span text:style-name="T54">«</text:span>способн<text:span text:style-name="T54">ый</text:span> решать интеллектуальные и личностные задачи, <text:span text:style-name="T54">адекватные возрасту»</text:span> (9<text:span text:style-name="T54">1</text:span>%). <text:s/></text:p>
      <text:p text:style-name="P27"><text:s text:c="8"/>Таким образом, итоги данного мониторинга помогут педагогам определить дифференцированный подход к каждому ребёнку в подборе форм организации, методов и приёмов воспитания и развития <text:span text:style-name="T54">на 2016-2017 учебный год.</text:span> </text:p>
      <text:p text:style-name="P27"><text:s text:c="5"/>Вывод: результаты мониторинга по развитию интегративных качеств у дошкольников за 201<text:span text:style-name="T54">5</text:span>-201<text:span text:style-name="T54">6</text:span> уч.год являются удовлетворительными. </text:p>
      <text:p text:style-name="P27"><text:span text:style-name="T79"><text:s text:c="7"/>Рекомендации: </text:span><text:span text:style-name="T59">о</text:span><text:span text:style-name="T55">существлять дифференцированный подход к детям с целью и развития интегративных качеств систематично, в течение года. <text:s text:c="2"/>При </text:span><text:soft-page-break/><text:span text:style-name="T55">планировании воспитательно-образовательной работы учитывать результаты мониторинга.</text:span></text:p>
      <text:p text:style-name="P60"><text:s text:c="7"/>Вывод: проблема повышения качества дошкольного образования решается положительно.</text:p>
      <text:p text:style-name="P27"><text:s text:c="5"/>Важной задачей на следующий год будет сохранить и повысить данные показатели усвоения воспитанниками образовательной программы, создать предпосылки для раскрытия способностей каждого ребёнка, заложенных в него природой; обеспечить равные стартовые возможности при поступлении в школу.</text:p>
      <text:p text:style-name="P45"/>
      <text:p text:style-name="P93">Готовность выпускников ДОУ к школьному обучению</text:p>
      <text:p text:style-name="P95"><text:s/></text:p>
      <text:p text:style-name="P45"><text:span text:style-name="T30"><text:s text:c="5"/>Одним из показателей качества проведенной работы является показатель готовности детей к обучению в школе</text:span><text:span text:style-name="T35">. </text:span></text:p>
      <text:p text:style-name="P45"><text:span text:style-name="T2"><text:s/></text:span><text:span text:style-name="T40"><text:s/></text:span><text:span text:style-name="T43">Анализируя работу по формированию готовности детей к школьному обучению, можно отметить, что выпускники нашего ДОУ на </text:span><text:span text:style-name="T44">98% </text:span><text:span text:style-name="T43">к школе готовы. У детей развиты необходимые физические, психические, моральные качества, необходимые для поступления в школу. В большинстве случаев сформировано положительное отношение к учению и школе.</text:span></text:p>
      <text:p text:style-name="P10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 table:number-columns-repeated="4"/>
        <table:table-column table:style-name="Таблица2.C"/>
        <table:table-column table:style-name="Таблица2.B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49">Направление деятельности</text:p>
          </table:table-cell>
          <table:table-cell table:style-name="Таблица2.A1" table:number-columns-spanned="3" office:value-type="string">
            <text:p text:style-name="P49"><text:s/>2013 – 2014 г.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49">2014 – 2015 г. </text:p>
          </table:table-cell>
          <table:covered-table-cell/>
          <table:covered-table-cell/>
          <table:table-cell table:style-name="Таблица2.H1" table:number-columns-spanned="3" office:value-type="string">
            <text:p text:style-name="P49">2015 – 2016 г.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84">В.У.</text:p>
          </table:table-cell>
          <table:table-cell table:style-name="Таблица2.A1" office:value-type="string">
            <text:p text:style-name="P84">С.У.</text:p>
          </table:table-cell>
          <table:table-cell table:style-name="Таблица2.A1" office:value-type="string">
            <text:p text:style-name="P85">Н.С.У</text:p>
          </table:table-cell>
          <table:table-cell table:style-name="Таблица2.A1" office:value-type="string">
            <text:p text:style-name="P84">В.У.</text:p>
          </table:table-cell>
          <table:table-cell table:style-name="Таблица2.A1" office:value-type="string">
            <text:p text:style-name="P84">С.У.</text:p>
          </table:table-cell>
          <table:table-cell table:style-name="Таблица2.A1" office:value-type="string">
            <text:p text:style-name="P85">Н.С.У</text:p>
          </table:table-cell>
          <table:table-cell table:style-name="Таблица2.A1" office:value-type="string">
            <text:p text:style-name="P84">В.У.</text:p>
          </table:table-cell>
          <table:table-cell table:style-name="Таблица2.A1" office:value-type="string">
            <text:p text:style-name="P84">С.У.</text:p>
          </table:table-cell>
          <table:table-cell table:style-name="Таблица2.H1" office:value-type="string">
            <text:p text:style-name="P85">Н.С.У.</text:p>
          </table:table-cell>
        </table:table-row>
        <table:table-row table:style-name="Таблица2.1">
          <table:table-cell table:style-name="Таблица2.A1" office:value-type="string">
            <text:p text:style-name="P52">Коммуникация <text:s/></text:p>
          </table:table-cell>
          <table:table-cell table:style-name="Таблица2.A1" office:value-type="string">
            <text:p text:style-name="P54">60.%</text:p>
          </table:table-cell>
          <table:table-cell table:style-name="Таблица2.A1" office:value-type="string">
            <text:p text:style-name="P54">33.%</text:p>
          </table:table-cell>
          <table:table-cell table:style-name="Таблица2.A1" office:value-type="string">
            <text:p text:style-name="P54">7.%</text:p>
          </table:table-cell>
          <table:table-cell table:style-name="Таблица2.A1" office:value-type="string">
            <text:p text:style-name="P53">49.%</text:p>
          </table:table-cell>
          <table:table-cell table:style-name="Таблица2.A1" office:value-type="string">
            <text:p text:style-name="P53">45.%</text:p>
          </table:table-cell>
          <table:table-cell table:style-name="Таблица2.A1" office:value-type="string">
            <text:p text:style-name="P53">6.%</text:p>
          </table:table-cell>
          <table:table-cell table:style-name="Таблица2.A1" office:value-type="string">
            <text:p text:style-name="P53">65.%</text:p>
          </table:table-cell>
          <table:table-cell table:style-name="Таблица2.A1" office:value-type="string">
            <text:p text:style-name="P53">32.%</text:p>
          </table:table-cell>
          <table:table-cell table:style-name="Таблица2.H1" office:value-type="string">
            <text:p text:style-name="P53">3.%</text:p>
          </table:table-cell>
        </table:table-row>
        <table:table-row table:style-name="Таблица2.1">
          <table:table-cell table:style-name="Таблица2.A1" office:value-type="string">
            <text:p text:style-name="P52">Познание <text:s/></text:p>
          </table:table-cell>
          <table:table-cell table:style-name="Таблица2.A1" office:value-type="string">
            <text:p text:style-name="P54">66.%</text:p>
          </table:table-cell>
          <table:table-cell table:style-name="Таблица2.A1" office:value-type="string">
            <text:p text:style-name="P54">34.%</text:p>
          </table:table-cell>
          <table:table-cell table:style-name="Таблица2.A1" office:value-type="string">
            <text:p text:style-name="P54">-</text:p>
          </table:table-cell>
          <table:table-cell table:style-name="Таблица2.A1" office:value-type="string">
            <text:p text:style-name="P53">53.%</text:p>
          </table:table-cell>
          <table:table-cell table:style-name="Таблица2.A1" office:value-type="string">
            <text:p text:style-name="P53">47.%</text:p>
          </table:table-cell>
          <table:table-cell table:style-name="Таблица2.A1" office:value-type="string">
            <text:p text:style-name="P53">-</text:p>
          </table:table-cell>
          <table:table-cell table:style-name="Таблица2.A1" office:value-type="string">
            <text:p text:style-name="P53">62.%</text:p>
          </table:table-cell>
          <table:table-cell table:style-name="Таблица2.A1" office:value-type="string">
            <text:p text:style-name="P53">35.%</text:p>
          </table:table-cell>
          <table:table-cell table:style-name="Таблица2.H1" office:value-type="string">
            <text:p text:style-name="P53">3.%</text:p>
          </table:table-cell>
        </table:table-row>
        <table:table-row table:style-name="Таблица2.1">
          <table:table-cell table:style-name="Таблица2.A1" office:value-type="string">
            <text:p text:style-name="P52"><text:s/>Социализация</text:p>
          </table:table-cell>
          <table:table-cell table:style-name="Таблица2.A1" office:value-type="string">
            <text:p text:style-name="P54">78.%</text:p>
          </table:table-cell>
          <table:table-cell table:style-name="Таблица2.A1" office:value-type="string">
            <text:p text:style-name="P54">22.%</text:p>
          </table:table-cell>
          <table:table-cell table:style-name="Таблица2.A1" office:value-type="string">
            <text:p text:style-name="P54">-</text:p>
          </table:table-cell>
          <table:table-cell table:style-name="Таблица2.A1" office:value-type="string">
            <text:p text:style-name="P53">72.%</text:p>
          </table:table-cell>
          <table:table-cell table:style-name="Таблица2.A1" office:value-type="string">
            <text:p text:style-name="P53">26.%</text:p>
          </table:table-cell>
          <table:table-cell table:style-name="Таблица2.A1" office:value-type="string">
            <text:p text:style-name="P53">2.%</text:p>
          </table:table-cell>
          <table:table-cell table:style-name="Таблица2.A1" office:value-type="string">
            <text:p text:style-name="P53">51.%</text:p>
          </table:table-cell>
          <table:table-cell table:style-name="Таблица2.A1" office:value-type="string">
            <text:p text:style-name="P53">46.%</text:p>
          </table:table-cell>
          <table:table-cell table:style-name="Таблица2.H1" office:value-type="string">
            <text:p text:style-name="P53">3.%</text:p>
          </table:table-cell>
        </table:table-row>
        <table:table-row table:style-name="Таблица2.1">
          <table:table-cell table:style-name="Таблица2.A1" office:value-type="string">
            <text:p text:style-name="P52">Худ. творчество</text:p>
          </table:table-cell>
          <table:table-cell table:style-name="Таблица2.A1" office:value-type="string">
            <text:p text:style-name="P54">52.%</text:p>
          </table:table-cell>
          <table:table-cell table:style-name="Таблица2.A1" office:value-type="string">
            <text:p text:style-name="P54">41.%</text:p>
          </table:table-cell>
          <table:table-cell table:style-name="Таблица2.A1" office:value-type="string">
            <text:p text:style-name="P54">7.%</text:p>
          </table:table-cell>
          <table:table-cell table:style-name="Таблица2.A1" office:value-type="string">
            <text:p text:style-name="P53">57.%</text:p>
          </table:table-cell>
          <table:table-cell table:style-name="Таблица2.A1" office:value-type="string">
            <text:p text:style-name="P53">40.%</text:p>
          </table:table-cell>
          <table:table-cell table:style-name="Таблица2.A1" office:value-type="string">
            <text:p text:style-name="P53">2.%</text:p>
          </table:table-cell>
          <table:table-cell table:style-name="Таблица2.A1" office:value-type="string">
            <text:p text:style-name="P53">64.%</text:p>
          </table:table-cell>
          <table:table-cell table:style-name="Таблица2.A1" office:value-type="string">
            <text:p text:style-name="P53">33.%</text:p>
          </table:table-cell>
          <table:table-cell table:style-name="Таблица2.H1" office:value-type="string">
            <text:p text:style-name="P53">3.%</text:p>
          </table:table-cell>
        </table:table-row>
        <table:table-row table:style-name="Таблица2.1">
          <table:table-cell table:style-name="Таблица2.A7" office:value-type="string">
            <text:p text:style-name="P52">Труд </text:p>
          </table:table-cell>
          <table:table-cell table:style-name="Таблица2.A7" office:value-type="string">
            <text:p text:style-name="P49">85.%</text:p>
          </table:table-cell>
          <table:table-cell table:style-name="Таблица2.A7" office:value-type="string">
            <text:p text:style-name="P49">15.%</text:p>
          </table:table-cell>
          <table:table-cell table:style-name="Таблица2.A7" office:value-type="string">
            <text:p text:style-name="P49">-</text:p>
          </table:table-cell>
          <table:table-cell table:style-name="Таблица2.A7" office:value-type="string">
            <text:p text:style-name="P53">73.%</text:p>
          </table:table-cell>
          <table:table-cell table:style-name="Таблица2.A7" office:value-type="string">
            <text:p text:style-name="P53">27.%</text:p>
          </table:table-cell>
          <table:table-cell table:style-name="Таблица2.A7" office:value-type="string">
            <text:p text:style-name="P53">-</text:p>
          </table:table-cell>
          <table:table-cell table:style-name="Таблица2.A7" office:value-type="string">
            <text:p text:style-name="P53">60.%</text:p>
          </table:table-cell>
          <table:table-cell table:style-name="Таблица2.A7" office:value-type="string">
            <text:p text:style-name="P53">37.%</text:p>
          </table:table-cell>
          <table:table-cell table:style-name="Таблица2.J7" office:value-type="string">
            <text:p text:style-name="P53">3.%</text:p>
          </table:table-cell>
        </table:table-row>
        <table:table-row table:style-name="Таблица2.1">
          <table:table-cell table:style-name="Таблица2.A7" office:value-type="string">
            <text:p text:style-name="P52">Безопасность </text:p>
          </table:table-cell>
          <table:table-cell table:style-name="Таблица2.A7" office:value-type="string">
            <text:p text:style-name="P49">82.%</text:p>
          </table:table-cell>
          <table:table-cell table:style-name="Таблица2.A7" office:value-type="string">
            <text:p text:style-name="P49">18.%</text:p>
          </table:table-cell>
          <table:table-cell table:style-name="Таблица2.A7" office:value-type="string">
            <text:p text:style-name="P49">-</text:p>
          </table:table-cell>
          <table:table-cell table:style-name="Таблица2.A7" office:value-type="string">
            <text:p text:style-name="P53">51.%</text:p>
          </table:table-cell>
          <table:table-cell table:style-name="Таблица2.A7" office:value-type="string">
            <text:p text:style-name="P53">43.%</text:p>
          </table:table-cell>
          <table:table-cell table:style-name="Таблица2.A7" office:value-type="string">
            <text:p text:style-name="P53">6.%</text:p>
          </table:table-cell>
          <table:table-cell table:style-name="Таблица2.A7" office:value-type="string">
            <text:p text:style-name="P53">65.%</text:p>
          </table:table-cell>
          <table:table-cell table:style-name="Таблица2.A7" office:value-type="string">
            <text:p text:style-name="P53">32.%</text:p>
          </table:table-cell>
          <table:table-cell table:style-name="Таблица2.J7" office:value-type="string">
            <text:p text:style-name="P53">3.%</text:p>
          </table:table-cell>
        </table:table-row>
        <table:table-row table:style-name="Таблица2.1">
          <table:table-cell table:style-name="Таблица2.A7" office:value-type="string">
            <text:p text:style-name="P52">Чтение худ. лит.</text:p>
          </table:table-cell>
          <table:table-cell table:style-name="Таблица2.A7" office:value-type="string">
            <text:p text:style-name="P49">56.%</text:p>
          </table:table-cell>
          <table:table-cell table:style-name="Таблица2.A7" office:value-type="string">
            <text:p text:style-name="P49">37.%</text:p>
          </table:table-cell>
          <table:table-cell table:style-name="Таблица2.A7" office:value-type="string">
            <text:p text:style-name="P49">7.%</text:p>
          </table:table-cell>
          <table:table-cell table:style-name="Таблица2.A7" office:value-type="string">
            <text:p text:style-name="P53">53.%</text:p>
          </table:table-cell>
          <table:table-cell table:style-name="Таблица2.A7" office:value-type="string">
            <text:p text:style-name="P53">41.%</text:p>
          </table:table-cell>
          <table:table-cell table:style-name="Таблица2.A7" office:value-type="string">
            <text:p text:style-name="P53">6.%</text:p>
          </table:table-cell>
          <table:table-cell table:style-name="Таблица2.A7" office:value-type="string">
            <text:p text:style-name="P53">57.%</text:p>
          </table:table-cell>
          <table:table-cell table:style-name="Таблица2.A7" office:value-type="string">
            <text:p text:style-name="P53">40.%</text:p>
          </table:table-cell>
          <table:table-cell table:style-name="Таблица2.J7" office:value-type="string">
            <text:p text:style-name="P53">3.%</text:p>
          </table:table-cell>
        </table:table-row>
        <table:table-row table:style-name="Таблица2.1">
          <table:table-cell table:style-name="Таблица2.A7" office:value-type="string">
            <text:p text:style-name="P52">Здоровье </text:p>
          </table:table-cell>
          <table:table-cell table:style-name="Таблица2.A7" office:value-type="string">
            <text:p text:style-name="P49">59.%</text:p>
          </table:table-cell>
          <table:table-cell table:style-name="Таблица2.A7" office:value-type="string">
            <text:p text:style-name="P49">41.%</text:p>
          </table:table-cell>
          <table:table-cell table:style-name="Таблица2.A7" office:value-type="string">
            <text:p text:style-name="P49">-</text:p>
          </table:table-cell>
          <table:table-cell table:style-name="Таблица2.A7" office:value-type="string">
            <text:p text:style-name="P53">79.%</text:p>
          </table:table-cell>
          <table:table-cell table:style-name="Таблица2.A7" office:value-type="string">
            <text:p text:style-name="P53">21.%</text:p>
          </table:table-cell>
          <table:table-cell table:style-name="Таблица2.A7" office:value-type="string">
            <text:p text:style-name="P53">-</text:p>
          </table:table-cell>
          <table:table-cell table:style-name="Таблица2.A7" office:value-type="string">
            <text:p text:style-name="P53">52.%</text:p>
          </table:table-cell>
          <table:table-cell table:style-name="Таблица2.A7" office:value-type="string">
            <text:p text:style-name="P53">45.%</text:p>
          </table:table-cell>
          <table:table-cell table:style-name="Таблица2.J7" office:value-type="string">
            <text:p text:style-name="P53">3.%</text:p>
          </table:table-cell>
        </table:table-row>
        <table:table-row table:style-name="Таблица2.1">
          <table:table-cell table:style-name="Таблица2.A7" office:value-type="string">
            <text:p text:style-name="P52">Муз. развитие </text:p>
          </table:table-cell>
          <table:table-cell table:style-name="Таблица2.A7" office:value-type="string">
            <text:p text:style-name="P49">64.%</text:p>
          </table:table-cell>
          <table:table-cell table:style-name="Таблица2.A7" office:value-type="string">
            <text:p text:style-name="P49">36.%</text:p>
          </table:table-cell>
          <table:table-cell table:style-name="Таблица2.A7" office:value-type="string">
            <text:p text:style-name="P49">-</text:p>
          </table:table-cell>
          <table:table-cell table:style-name="Таблица2.A7" office:value-type="string">
            <text:p text:style-name="P53">53.%</text:p>
          </table:table-cell>
          <table:table-cell table:style-name="Таблица2.A7" office:value-type="string">
            <text:p text:style-name="P53">47.%</text:p>
          </table:table-cell>
          <table:table-cell table:style-name="Таблица2.A7" office:value-type="string">
            <text:p text:style-name="P53">-</text:p>
          </table:table-cell>
          <table:table-cell table:style-name="Таблица2.A7" office:value-type="string">
            <text:p text:style-name="P53">76.%</text:p>
          </table:table-cell>
          <table:table-cell table:style-name="Таблица2.A7" office:value-type="string">
            <text:p text:style-name="P53">24.%</text:p>
          </table:table-cell>
          <table:table-cell table:style-name="Таблица2.J7" office:value-type="string">
            <text:p text:style-name="P53">-</text:p>
          </table:table-cell>
        </table:table-row>
        <table:table-row table:style-name="Таблица2.1">
          <table:table-cell table:style-name="Таблица2.A7" office:value-type="string">
            <text:p text:style-name="P52">Физ. развитие</text:p>
          </table:table-cell>
          <table:table-cell table:style-name="Таблица2.A7" office:value-type="string">
            <text:p text:style-name="P49">62.%</text:p>
          </table:table-cell>
          <table:table-cell table:style-name="Таблица2.A7" office:value-type="string">
            <text:p text:style-name="P49">38.%</text:p>
          </table:table-cell>
          <table:table-cell table:style-name="Таблица2.A7" office:value-type="string">
            <text:p text:style-name="P49">-</text:p>
          </table:table-cell>
          <table:table-cell table:style-name="Таблица2.A7" office:value-type="string">
            <text:p text:style-name="P53">58.%</text:p>
          </table:table-cell>
          <table:table-cell table:style-name="Таблица2.A7" office:value-type="string">
            <text:p text:style-name="P53">42.%</text:p>
          </table:table-cell>
          <table:table-cell table:style-name="Таблица2.A7" office:value-type="string">
            <text:p text:style-name="P53">-</text:p>
          </table:table-cell>
          <table:table-cell table:style-name="Таблица2.A7" office:value-type="string">
            <text:p text:style-name="P53">62.%</text:p>
          </table:table-cell>
          <table:table-cell table:style-name="Таблица2.A7" office:value-type="string">
            <text:p text:style-name="P53">35.%</text:p>
          </table:table-cell>
          <table:table-cell table:style-name="Таблица2.J7" office:value-type="string">
            <text:p text:style-name="P53">3.%</text:p>
          </table:table-cell>
        </table:table-row>
      </table:table>
      <text:p text:style-name="P45"/>
      <text:p text:style-name="P45"><text:span text:style-name="T30"><text:s text:c="6"/></text:span><text:span text:style-name="T24">Работая над вопросом подготовки детей к школе, педагогом-психологом было проведено обследование по формированию психических познавательных процессов для обучения в первом классе.</text:span><text:span text:style-name="T3"> Психодиагностическое обследование детей подготовительных групп дало возможность получения и анализа данных об уровне подготовленности детей к школе. <text:s/></text:span></text:p>
      <text:p text:style-name="P64"><text:span text:style-name="T54"><text:s text:c="7"/>С</text:span> целью выявления уровня готовности к школьному обучения обследовано <text:span text:style-name="T54">30</text:span> детей. <text:s/></text:p>
      <text:p text:style-name="P69"/>
      <text:p text:style-name="P69"/>
      <text:p text:style-name="P69"/>
      <text:p text:style-name="P69"/>
      <text:p text:style-name="P69"/>
      <text:p text:style-name="P69"><text:soft-page-break/>Сравнительный анализ уровней готовности выпускников к школе.</text:p>
      <text:p text:style-name="P64"/>
      <text:p text:style-name="P64"><text:s text:c="7"/>Уровень готовности к школьному обучению по ДОУ:</text:p>
      <text:p text:style-name="P61"><text:s text:c="13"/>Начало года <text:s text:c="54"/>Конец года</text:p>
      <text:p text:style-name="P64"><text:span text:style-name="T63">Высокий уровень – 17%</text:span> <text:s text:c="27"/><text:span text:style-name="T63">Высокий уровень – 26%</text:span></text:p>
      <text:p text:style-name="P64">Средний уровень – <text:span text:style-name="T54">78</text:span>% <text:s text:c="27"/>Средний уровень – <text:span text:style-name="T54">72</text:span>%</text:p>
      <text:p text:style-name="P64">Ниже среднего - <text:span text:style-name="T54">4</text:span>% <text:s text:c="34"/>Ниже среднего - <text:span text:style-name="T54">2</text:span>%</text:p>
      <text:p text:style-name="Standard"><text:s text:c="6"/><text:span text:style-name="T40">Проведя сравнительный анализ данных диагностики начала и конца учебного года видно, что результаты значительно улучшились. У выпускников детского сада была определена мотивационная готовность к школе. Таким образом, в целом все дети к обучению в школе готовы.</text:span></text:p>
      <text:p text:style-name="P24"><text:s text:c="6"/>По результатам индивидуальных бесед с родителями и учителями школ <text:s text:c="2"/>выпускники нашего детского сада хорошо осваивают школьную программу, уровень их подготовленности соответствует требованиям, подготовка к школе оценивается учителями как хорошая.</text:p>
      <text:p text:style-name="P1"><text:s text:c="7"/></text:p>
      <text:p text:style-name="P24"><text:span text:style-name="T55"><text:s text:c="9"/>Значительное место в образовательном процессе занимает игра как основной вид деятельности. В течение года в ДОУ создавались благоприятные условия для развития игровой деятельности детей. Воспитатели старались обогатить детей впечатлениями, которые могут быть использованы в игре,</text:span><text:span text:style-name="T88"> соблюдать баланс между игрой и другими видами деятельности, и разными видами игр. </text:span><text:span text:style-name="T55">Широко представлены игры с правилами, дидактические и театрализованные игры. Педагоги поощряют самостоятельную организацию детьми игрового пространства, индивидуальную и совместную деятельность детей. Включаются как участники в игры детей с правилами, организуют дидактические игры, способствующие разностороннему развитию детей.</text:span></text:p>
      <text:p text:style-name="P24"><text:s text:c="7"/>Было обращено особое внимание на использование и методику проведения сюжетно-ролевых игр.</text:p>
      <text:p text:style-name="P24"><text:span text:style-name="T88"><text:s text:c="11"/>Недостаточно использовались </text:span><text:span text:style-name="T86">интеллектуально - развивающие игры, на что </text:span><text:span text:style-name="T87">необходимо обратить внимание в следующем учебном году.</text:span><text:span text:style-name="T62"> </text:span></text:p>
      <text:p text:style-name="P42"><text:s text:c="10"/></text:p>
      <text:p text:style-name="P24"><text:span text:style-name="T72"><text:s text:c="9"/>Плодотворной оказалась работа по обновлению предметно-развивающей среды. </text:span>Предметно - развивающая среда, организованная педагогами, служит интересам и потребностям детей, а её элементы - (оборудование, игры, игрушки, дидактический материал) - полноценному развитию ребенка. </text:p>
      <text:p text:style-name="P64"><text:s text:c="7"/>Развивающая предметная среда в ДОУ оборудована с учётом возрастных особенностей ребёнка.</text:p>
      <text:p text:style-name="P64"><text:s text:c="7"/>В каждой возрастной группе <text:span text:style-name="T54">имеются</text:span> книжные уголки, в которых достаточное количество детской художественной литературы, оформлены тематические выставки. Организация в группах центров речевой активности позволяет детям продолжить интересную работу, начатую на занятии, в самостоятельной или совместной с воспитателем деятельности. Задачи по речевому развитию успешно решаются в организации театрализованной деятельности детей. </text:p>
      <text:p text:style-name="P64"><text:s text:c="6"/></text:p>
      <text:p text:style-name="P64"><text:soft-page-break/><text:s text:c="8"/>В ДОУ создана развивающая среда по разделу «Познавательное развитие». В <text:s/>каждой возрастной группе материалы для ознакомления с их свойствами (сыпучие, твердые, жидкие и др), оборудование для экспериментов по представленной теме (воронки, тазики, сосуды и пр), <text:span text:style-name="T54">п</text:span>риборы (микроскоп, лупы, весы, часы), элементарные устройства, макеты для демонстрации каких-либо явлений, свойств, <text:span text:style-name="T54">н</text:span>аглядные модели познавательной деятельности – схемы, <text:span text:style-name="T54">п</text:span>редметы рукотворного мира для обследования и преобразования. Имеется наглядный материал для накопления познавательного опыта: предметы старины, муляжи, иллюстрации, коллекции, макеты, гербарии и др.</text:p>
      <text:p text:style-name="P64"><text:s text:c="7"/>В группах представлены материалы для развития у детей представлений об истории цивилизации. Созданы уголки по истории и культуре. В них воспитанники могут знакомиться с бытом, традициями Родного края. Уголки по ОБЖ и валеологии пополнились картотеками занятий. А в речевых зонах воспитатели средних и старших групп оформили папки с алгоритмами рассказов.</text:p>
      <text:p text:style-name="P64"><text:s text:c="4"/>Организация предметно-развивающей среды в ДОУ удовлетворяет потребности детей, стимулирует их развитие. <text:s text:c="3"/></text:p>
      <text:p text:style-name="P62"/>
      <text:p text:style-name="P33">Кадровое обеспечение образовательного процесса</text:p>
      <text:p text:style-name="P33"/>
      <text:p text:style-name="P45"><text:s text:c="10"/><text:span text:style-name="T3">Всего работающих в ДОУ</text:span><text:span text:style-name="T14"> 35 человек.</text:span></text:p>
      <text:p text:style-name="P62">из них заведующий - 1, заместитель заведующего - 1, педагогов – 18: старший воспитатель - 1, музыкальный руководитель - 2, учитель-логопед - 1, педагог-психолог - 1; инструктор по физической культуре - 1; преподаватель дополнительного образования <text:s/>- 1; воспитатели – 11. </text:p>
      <text:p text:style-name="P62"><text:s text:c="7"/>Проанализировав кадровый состав педколлектива, пришли к выводу, что коллектив находится в творческом расцвете сил.</text:p>
      <text:p text:style-name="P64"><text:s text:c="7"/>Творческий потенциал педагогического коллектива оценивается высоким уровнем профессиональной компетенции воспитателей.</text:p>
      <text:p text:style-name="P63"/>
      <text:p text:style-name="P19"><text:s text:c="2"/>Образовательный уровень педагогических кадров:</text:p>
      <text:p text:style-name="P50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25">Годы</text:p>
          </table:table-cell>
          <table:table-cell table:style-name="Таблица21.A1" office:value-type="string">
            <text:p text:style-name="P25">Высшее</text:p>
          </table:table-cell>
          <table:table-cell table:style-name="Таблица21.A1" office:value-type="string">
            <text:p text:style-name="P25">Среднее - специальное</text:p>
          </table:table-cell>
          <table:table-cell table:style-name="Таблица21.D1" office:value-type="string">
            <text:p text:style-name="P3">Учится в высших учебных заведениях</text:p>
          </table:table-cell>
        </table:table-row>
        <table:table-row table:style-name="Таблица21.1">
          <table:table-cell table:style-name="Таблица21.A1" office:value-type="string">
            <text:p text:style-name="P48"><text:span text:style-name="T40">20</text:span><text:span text:style-name="T30">13 - </text:span><text:span text:style-name="T40">201</text:span><text:span text:style-name="T30">4</text:span><text:span text:style-name="T40"> г.</text:span></text:p>
          </table:table-cell>
          <table:table-cell table:style-name="Таблица21.A1" office:value-type="string">
            <text:p text:style-name="P5">11 пед. - <text:s/>65%</text:p>
          </table:table-cell>
          <table:table-cell table:style-name="Таблица21.A1" office:value-type="string">
            <text:p text:style-name="P5">6 пед. - 35%</text:p>
          </table:table-cell>
          <table:table-cell table:style-name="Таблица21.D1" office:value-type="string">
            <text:p text:style-name="P5"><text:s text:c="2"/>— <text:s/></text:p>
          </table:table-cell>
        </table:table-row>
        <table:table-row table:style-name="Таблица21.1">
          <table:table-cell table:style-name="Таблица21.A1" office:value-type="string">
            <text:p text:style-name="P48"><text:span text:style-name="T40">20</text:span><text:span text:style-name="T30">14 - </text:span><text:span text:style-name="T40">201</text:span><text:span text:style-name="T30">5</text:span><text:span text:style-name="T40"> г.</text:span></text:p>
          </table:table-cell>
          <table:table-cell table:style-name="Таблица21.A1" office:value-type="string">
            <text:p text:style-name="P5">11 пед. - <text:s/>61%</text:p>
          </table:table-cell>
          <table:table-cell table:style-name="Таблица21.A1" office:value-type="string">
            <text:p text:style-name="P5">7 пед. - 39%</text:p>
          </table:table-cell>
          <table:table-cell table:style-name="Таблица21.D1" office:value-type="string">
            <text:p text:style-name="P5"><text:s text:c="2"/>— <text:s/></text:p>
          </table:table-cell>
        </table:table-row>
        <table:table-row table:style-name="Таблица21.1">
          <table:table-cell table:style-name="Таблица21.A1" office:value-type="string">
            <text:p text:style-name="P48"><text:span text:style-name="T40">20</text:span><text:span text:style-name="T30">15 - </text:span><text:span text:style-name="T40">201</text:span><text:span text:style-name="T30">6</text:span><text:span text:style-name="T40"> г.</text:span></text:p>
          </table:table-cell>
          <table:table-cell table:style-name="Таблица21.A1" office:value-type="string">
            <text:p text:style-name="P5"><text:s/>1<text:span text:style-name="T83">4</text:span> пед. - <text:s/><text:span text:style-name="T83">7</text:span>0%</text:p>
          </table:table-cell>
          <table:table-cell table:style-name="Таблица21.A1" office:value-type="string">
            <text:p text:style-name="P5"><text:span text:style-name="T83">5</text:span> пед. - <text:span text:style-name="T83">2</text:span>5%</text:p>
          </table:table-cell>
          <table:table-cell table:style-name="Таблица21.D1" office:value-type="string">
            <text:p text:style-name="P5">1 пед. - 5% <text:s text:c="2"/></text:p>
          </table:table-cell>
        </table:table-row>
      </table:table>
      <text:p text:style-name="P51"/>
      <text:p text:style-name="P99">Анализ деятельности по повышению квалификации:</text:p>
      <text:p text:style-name="P8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5">Годы</text:p>
          </table:table-cell>
          <table:table-cell table:style-name="Таблица3.A1" office:value-type="string">
            <text:p text:style-name="P13">Всего педагогов</text:p>
          </table:table-cell>
          <table:table-cell table:style-name="Таблица3.C1" office:value-type="string">
            <text:p text:style-name="P13">Прошли курсовую подготовку</text:p>
          </table:table-cell>
        </table:table-row>
        <table:table-row table:style-name="Таблица3.1">
          <table:table-cell table:style-name="Таблица3.A1" office:value-type="string">
            <text:p text:style-name="P48"><text:span text:style-name="T40">20</text:span><text:span text:style-name="T30">13 - </text:span><text:span text:style-name="T40">201</text:span><text:span text:style-name="T30">4</text:span><text:span text:style-name="T40"> г.</text:span></text:p>
          </table:table-cell>
          <table:table-cell table:style-name="Таблица3.B2" office:value-type="float" office:value="15">
            <text:p text:style-name="P5">15</text:p>
          </table:table-cell>
          <table:table-cell table:style-name="Таблица3.C1" office:value-type="string">
            <text:p text:style-name="P5">9 пед. - 60%</text:p>
          </table:table-cell>
        </table:table-row>
        <table:table-row table:style-name="Таблица3.1">
          <table:table-cell table:style-name="Таблица3.A1" office:value-type="string">
            <text:p text:style-name="P48"><text:span text:style-name="T40">20</text:span><text:span text:style-name="T30">14 - </text:span><text:span text:style-name="T40">201</text:span><text:span text:style-name="T30">5</text:span><text:span text:style-name="T40"> г.</text:span></text:p>
          </table:table-cell>
          <table:table-cell table:style-name="Таблица3.B2" office:value-type="float" office:value="16">
            <text:p text:style-name="P5">16</text:p>
          </table:table-cell>
          <table:table-cell table:style-name="Таблица3.C1" office:value-type="string">
            <text:p text:style-name="P5">3 пед. - 19%</text:p>
          </table:table-cell>
        </table:table-row>
        <table:table-row table:style-name="Таблица3.1">
          <table:table-cell table:style-name="Таблица3.A1" office:value-type="string">
            <text:p text:style-name="P48"><text:span text:style-name="T40">20</text:span><text:span text:style-name="T30">15 - </text:span><text:span text:style-name="T40">201</text:span><text:span text:style-name="T30">6</text:span><text:span text:style-name="T40"> г.</text:span></text:p>
          </table:table-cell>
          <table:table-cell table:style-name="Таблица3.B2" office:value-type="float" office:value="20">
            <text:p text:style-name="P5">20</text:p>
          </table:table-cell>
          <table:table-cell table:style-name="Таблица3.C1" office:value-type="string">
            <text:p text:style-name="P5">5 пед. - 25%</text:p>
          </table:table-cell>
        </table:table-row>
      </table:table>
      <text:list xml:id="list4119043612786761363" text:style-name="L1">
        <text:list-item>
          <text:list>
            <text:list-header>
              <text:p text:style-name="P118"><text:soft-page-break/>Аттестация:</text:p>
            </text:list-header>
          </text:list>
        </text:list-item>
      </text:list>
      <text:p text:style-name="P50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29">Годы</text:p>
          </table:table-cell>
          <table:table-cell table:style-name="Таблица22.A1" office:value-type="string">
            <text:p text:style-name="P11">Высшая </text:p>
            <text:p text:style-name="P11">кв. категория</text:p>
          </table:table-cell>
          <table:table-cell table:style-name="Таблица22.A1" office:value-type="string">
            <text:p text:style-name="P29">Первая </text:p>
            <text:p text:style-name="P29">кв. категория</text:p>
          </table:table-cell>
          <table:table-cell table:style-name="Таблица22.A1" office:value-type="string">
            <text:p text:style-name="P29">Вторая </text:p>
            <text:p text:style-name="P29">кв. категория</text:p>
          </table:table-cell>
          <table:table-cell table:style-name="Таблица22.E1" office:value-type="string">
            <text:p text:style-name="P29">Без категории</text:p>
          </table:table-cell>
        </table:table-row>
        <table:table-row table:style-name="Таблица22.1">
          <table:table-cell table:style-name="Таблица22.A1" office:value-type="string">
            <text:p text:style-name="P56"><text:span text:style-name="T40">20</text:span><text:span text:style-name="T30">13</text:span><text:span text:style-name="T40"> – 201</text:span><text:span text:style-name="T30">4</text:span><text:span text:style-name="T40"> г.</text:span></text:p>
          </table:table-cell>
          <table:table-cell table:style-name="Таблица22.A1" office:value-type="string">
            <text:p text:style-name="P7">5 пед. - 31%</text:p>
          </table:table-cell>
          <table:table-cell table:style-name="Таблица22.A1" office:value-type="string">
            <text:p text:style-name="P7">4 пед. - 25%</text:p>
          </table:table-cell>
          <table:table-cell table:style-name="Таблица22.A1" office:value-type="string">
            <text:p text:style-name="P7">2 пед. - 13%</text:p>
          </table:table-cell>
          <table:table-cell table:style-name="Таблица22.E1" office:value-type="string">
            <text:p text:style-name="P7">5 пед. - 31% </text:p>
          </table:table-cell>
        </table:table-row>
        <table:table-row table:style-name="Таблица22.1">
          <table:table-cell table:style-name="Таблица22.A1" office:value-type="string">
            <text:p text:style-name="P56"><text:span text:style-name="T40">20</text:span><text:span text:style-name="T30">14</text:span><text:span text:style-name="T40"> – 201</text:span><text:span text:style-name="T30">5</text:span><text:span text:style-name="T40"> г.</text:span></text:p>
          </table:table-cell>
          <table:table-cell table:style-name="Таблица22.A1" office:value-type="string">
            <text:p text:style-name="P7">5 пед. - 29%</text:p>
          </table:table-cell>
          <table:table-cell table:style-name="Таблица22.A1" office:value-type="string">
            <text:p text:style-name="P7">9 пед. - 53%</text:p>
          </table:table-cell>
          <table:table-cell table:style-name="Таблица22.A1" office:value-type="string">
            <text:p text:style-name="P7"><text:s/>— </text:p>
          </table:table-cell>
          <table:table-cell table:style-name="Таблица22.E1" office:value-type="string">
            <text:p text:style-name="P7">3 пед. - 18% </text:p>
          </table:table-cell>
        </table:table-row>
        <table:table-row table:style-name="Таблица22.1">
          <table:table-cell table:style-name="Таблица22.A1" office:value-type="string">
            <text:p text:style-name="P56"><text:span text:style-name="T40">20</text:span><text:span text:style-name="T30">15</text:span><text:span text:style-name="T40"> – 201</text:span><text:span text:style-name="T30">6</text:span><text:span text:style-name="T40"> г.</text:span></text:p>
          </table:table-cell>
          <table:table-cell table:style-name="Таблица22.A1" office:value-type="string">
            <text:p text:style-name="P7">5 пед. - 28%</text:p>
          </table:table-cell>
          <table:table-cell table:style-name="Таблица22.A1" office:value-type="string">
            <text:p text:style-name="P7">9 пед. - 50%</text:p>
          </table:table-cell>
          <table:table-cell table:style-name="Таблица22.A1" office:value-type="string">
            <text:p text:style-name="P7"><text:s/>— </text:p>
          </table:table-cell>
          <table:table-cell table:style-name="Таблица22.E1" office:value-type="string">
            <text:p text:style-name="P7">4 пед. - 22% </text:p>
          </table:table-cell>
        </table:table-row>
      </table:table>
      <text:p text:style-name="P92"/>
      <text:p text:style-name="P45"><text:s/><text:span text:style-name="T40"><text:s text:c="3"/>Работа по аттестации педагогов способствует улучшению подбора, расстановки педагогических кадров, повышению персональной ответственности воспитателей за результаты своего труда.</text:span></text:p>
      <text:p text:style-name="P27"><text:s text:c="2"/></text:p>
      <text:p text:style-name="P27"><text:s text:c="10"/>В новом <text:span text:style-name="T26">учебном году необходимо провести аттестацию на соответствие занимаемой должности педагогам, не имеющим квалификационные категории, а так же обозначить на перспективу на I квалификационную категорию воспитател</text:span><text:span text:style-name="T28">ей</text:span><text:span text:style-name="T26"> К</text:span><text:span text:style-name="T28">руглякову О.А., Леухину О.В., музыкального руководителя Нечесову А.А.</text:span></text:p>
      <text:p text:style-name="P19">Стаж работы:</text:p>
      <text:p text:style-name="P7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2"/>
        <table:table-column table:style-name="Таблица23.E"/>
        <table:table-column table:style-name="Таблица23.F"/>
        <table:table-row table:style-name="Таблица23.1">
          <table:table-cell table:style-name="Таблица23.A1" office:value-type="string">
            <text:p text:style-name="P25">Годы</text:p>
          </table:table-cell>
          <table:table-cell table:style-name="Таблица23.A1" office:value-type="string">
            <text:p text:style-name="P3">от 0 до 5 лет</text:p>
          </table:table-cell>
          <table:table-cell table:style-name="Таблица23.A1" office:value-type="string">
            <text:p text:style-name="P3">от 5 до 10 лет</text:p>
          </table:table-cell>
          <table:table-cell table:style-name="Таблица23.A1" office:value-type="string">
            <text:p text:style-name="P3">от 10 до 15 лет</text:p>
          </table:table-cell>
          <table:table-cell table:style-name="Таблица23.A1" office:value-type="string">
            <text:p text:style-name="P3">от 15 до 20 лет</text:p>
          </table:table-cell>
          <table:table-cell table:style-name="Таблица23.F1" office:value-type="string">
            <text:p text:style-name="P3">свыше 20 лет</text:p>
          </table:table-cell>
        </table:table-row>
        <table:table-row table:style-name="Таблица23.1">
          <table:table-cell table:style-name="Таблица23.A1" office:value-type="string">
            <text:p text:style-name="P5">2013 – 2014 г.</text:p>
          </table:table-cell>
          <table:table-cell table:style-name="Таблица23.A1" office:value-type="string">
            <text:p text:style-name="P20">2 пед. <text:s/>12%</text:p>
          </table:table-cell>
          <table:table-cell table:style-name="Таблица23.A1" office:value-type="string">
            <text:p text:style-name="P20">3 пед. 18%</text:p>
          </table:table-cell>
          <table:table-cell table:style-name="Таблица23.A1" office:value-type="string">
            <text:p text:style-name="P20">5 пед. 29%</text:p>
          </table:table-cell>
          <table:table-cell table:style-name="Таблица23.A1" office:value-type="string">
            <text:p text:style-name="P20">3 пед. <text:s text:c="2"/>18%</text:p>
          </table:table-cell>
          <table:table-cell table:style-name="Таблица23.F1" office:value-type="string">
            <text:p text:style-name="P20">4 пед. <text:s text:c="3"/>23% </text:p>
          </table:table-cell>
        </table:table-row>
        <table:table-row table:style-name="Таблица23.1">
          <table:table-cell table:style-name="Таблица23.A1" office:value-type="string">
            <text:p text:style-name="P5">2014 – 2015 г.</text:p>
          </table:table-cell>
          <table:table-cell table:style-name="Таблица23.A1" office:value-type="string">
            <text:p text:style-name="P20">2 пед. <text:s text:c="2"/>11%</text:p>
          </table:table-cell>
          <table:table-cell table:style-name="Таблица23.A1" office:value-type="string">
            <text:p text:style-name="P20">2 пед. 11%</text:p>
          </table:table-cell>
          <table:table-cell table:style-name="Таблица23.A1" office:value-type="string">
            <text:p text:style-name="P20">5 пед. 28%</text:p>
          </table:table-cell>
          <table:table-cell table:style-name="Таблица23.A1" office:value-type="string">
            <text:p text:style-name="P20">5 пед. <text:s text:c="2"/>28%</text:p>
          </table:table-cell>
          <table:table-cell table:style-name="Таблица23.F1" office:value-type="string">
            <text:p text:style-name="P20">4 пед. <text:s text:c="3"/>22% </text:p>
          </table:table-cell>
        </table:table-row>
        <table:table-row table:style-name="Таблица23.4">
          <table:table-cell table:style-name="Таблица23.A1" office:value-type="string">
            <text:p text:style-name="P5">201<text:span text:style-name="T83">5</text:span> – 201<text:span text:style-name="T83">6</text:span> г.</text:p>
          </table:table-cell>
          <table:table-cell table:style-name="Таблица23.A1" office:value-type="string">
            <text:p text:style-name="P20">2 пед. <text:s text:c="2"/>1<text:span text:style-name="T83">0</text:span>%</text:p>
          </table:table-cell>
          <table:table-cell table:style-name="Таблица23.A1" office:value-type="string">
            <text:p text:style-name="P20">2 пед. 1<text:span text:style-name="T83">0</text:span>%</text:p>
          </table:table-cell>
          <table:table-cell table:style-name="Таблица23.A1" office:value-type="string">
            <text:p text:style-name="P20"><text:span text:style-name="T83">3</text:span> пед. <text:span text:style-name="T83">15</text:span>%</text:p>
          </table:table-cell>
          <table:table-cell table:style-name="Таблица23.A1" office:value-type="string">
            <text:p text:style-name="P20">5 пед. <text:s text:c="2"/>2<text:span text:style-name="T83">5</text:span>%</text:p>
          </table:table-cell>
          <table:table-cell table:style-name="Таблица23.F1" office:value-type="string">
            <text:p text:style-name="P20"><text:span text:style-name="T83">8</text:span> пед. <text:s text:c="3"/><text:span text:style-name="T83">40</text:span>% </text:p>
          </table:table-cell>
        </table:table-row>
      </table:table>
      <text:p text:style-name="P55"/>
      <text:p text:style-name="P47"><text:s text:c="5"/><text:span text:style-name="T40"><text:s/></text:span><text:span text:style-name="T34">Возраст:</text:span></text:p>
      <text:p text:style-name="P79"/>
      <table:table table:name="Таблица24" table:style-name="Таблица24">
        <table:table-column table:style-name="Таблица24.A"/>
        <table:table-column table:style-name="Таблица24.B" table:number-columns-repeated="2"/>
        <table:table-column table:style-name="Таблица24.D"/>
        <table:table-column table:style-name="Таблица24.E"/>
        <table:table-row table:style-name="Таблица24.1">
          <table:table-cell table:style-name="Таблица24.A1" office:value-type="string">
            <text:p text:style-name="P3">Годы</text:p>
            <text:p text:style-name="P57"/>
          </table:table-cell>
          <table:table-cell table:style-name="Таблица24.A1" office:value-type="string">
            <text:p text:style-name="P3">20-30 лет</text:p>
          </table:table-cell>
          <table:table-cell table:style-name="Таблица24.A1" office:value-type="string">
            <text:p text:style-name="P3">30- 40 лет</text:p>
          </table:table-cell>
          <table:table-cell table:style-name="Таблица24.A1" office:value-type="string">
            <text:p text:style-name="P3">40-55 лет</text:p>
          </table:table-cell>
          <table:table-cell table:style-name="Таблица24.E1" office:value-type="string">
            <text:p text:style-name="P3">Свыше 55 лет</text:p>
          </table:table-cell>
        </table:table-row>
        <table:table-row table:style-name="Таблица24.1">
          <table:table-cell table:style-name="Таблица24.A1" office:value-type="string">
            <text:p text:style-name="P48"><text:span text:style-name="T30">2013 – 2014 </text:span><text:span text:style-name="T40">г.</text:span></text:p>
          </table:table-cell>
          <table:table-cell table:style-name="Таблица24.A1" office:value-type="string">
            <text:p text:style-name="P20">3 пед. <text:s text:c="7"/>18%</text:p>
          </table:table-cell>
          <table:table-cell table:style-name="Таблица24.A1" office:value-type="string">
            <text:p text:style-name="P20">8 пед. <text:s text:c="10"/>47%</text:p>
          </table:table-cell>
          <table:table-cell table:style-name="Таблица24.A1" office:value-type="string">
            <text:p text:style-name="P20">5 пед. <text:s text:c="7"/>29%</text:p>
          </table:table-cell>
          <table:table-cell table:style-name="Таблица24.E1" office:value-type="string">
            <text:p text:style-name="P20"><text:s/>1 пед. <text:s text:c="11"/>6%</text:p>
          </table:table-cell>
        </table:table-row>
        <table:table-row table:style-name="Таблица24.1">
          <table:table-cell table:style-name="Таблица24.A1" office:value-type="string">
            <text:p text:style-name="P48"><text:span text:style-name="T30">2014 – 2015 </text:span><text:span text:style-name="T40">г.</text:span></text:p>
          </table:table-cell>
          <table:table-cell table:style-name="Таблица24.A1" office:value-type="string">
            <text:p text:style-name="P20">3 пед. <text:s text:c="7"/>16,5%</text:p>
          </table:table-cell>
          <table:table-cell table:style-name="Таблица24.A1" office:value-type="string">
            <text:p text:style-name="P20">9 пед. <text:s text:c="10"/>50%</text:p>
          </table:table-cell>
          <table:table-cell table:style-name="Таблица24.A1" office:value-type="string">
            <text:p text:style-name="P20">5 пед. <text:s text:c="7"/>28%</text:p>
          </table:table-cell>
          <table:table-cell table:style-name="Таблица24.E1" office:value-type="string">
            <text:p text:style-name="P20"><text:s/>1 пед. <text:s text:c="11"/>5,5%</text:p>
          </table:table-cell>
        </table:table-row>
        <table:table-row table:style-name="Таблица24.4">
          <table:table-cell table:style-name="Таблица24.A1" office:value-type="string">
            <text:p text:style-name="P48"><text:span text:style-name="T30">201</text:span><text:span text:style-name="T45">5</text:span><text:span text:style-name="T30"> – 201</text:span><text:span text:style-name="T45">6</text:span><text:span text:style-name="T30"> </text:span><text:span text:style-name="T40">г.</text:span></text:p>
          </table:table-cell>
          <table:table-cell table:style-name="Таблица24.A1" office:value-type="string">
            <text:p text:style-name="P20"><text:span text:style-name="T83">1</text:span> пед. <text:s text:c="8"/><text:span text:style-name="T83">5</text:span>%</text:p>
          </table:table-cell>
          <table:table-cell table:style-name="Таблица24.A1" office:value-type="string">
            <text:p text:style-name="P20"><text:span text:style-name="T83">10</text:span> пед. <text:s text:c="10"/>50%</text:p>
          </table:table-cell>
          <table:table-cell table:style-name="Таблица24.A1" office:value-type="string">
            <text:p text:style-name="P20"><text:span text:style-name="T83">8</text:span> пед. <text:s text:c="7"/><text:span text:style-name="T83">40</text:span>%</text:p>
          </table:table-cell>
          <table:table-cell table:style-name="Таблица24.E1" office:value-type="string">
            <text:p text:style-name="P20"><text:s/>1 пед. <text:s text:c="11"/>5%</text:p>
          </table:table-cell>
        </table:table-row>
      </table:table>
      <text:p text:style-name="P50"/>
      <text:p text:style-name="P45"><text:s text:c="6"/><text:span text:style-name="T3"><text:s/></text:span><text:span text:style-name="T30">В течение учебного года педагоги ДОУ постоянно повышали свой профессиональный уровень посредством курсов повышения квалификации, самообразования, показов практической работы с детьми, участие в педагогических часах, педагогических советах, семинарах — практикумах.</text:span></text:p>
      <text:p text:style-name="P27"><text:span text:style-name="T55"><text:s text:c="5"/>Это дает положительный результат в организации педагогической </text:span><text:span text:style-name="T55">деятельности и улучшении качества образования и воспитания дошкольников.</text:span></text:p>
      <text:p text:style-name="P27"><text:soft-page-break/><text:s text:c="6"/>Таким образом, следует отметить высокий потенциал педагогического коллектива. Кадровое обеспечение образовательного процесса можно оценить на оптимальном уровне.</text:p>
      <text:p text:style-name="P27"><text:span text:style-name="T57"><text:s text:c="7"/></text:span><text:span text:style-name="T55">В педагогическом коллективе ДОУ создан хороший психологический микроклимат, доброжелательные отношения между администрацией, коллегами, родителями и детьми.</text:span></text:p>
      <text:p text:style-name="P2"><text:s text:c="8"/>Анализ профессионального уровня педагогов позволяет сделать вывод о том, что коллектив ДОУ сплоченный, квалифицированный, имеет высокий уровень педагогической культуры, работоспособный, перспективный.</text:p>
      <text:p text:style-name="P27"><text:span text:style-name="T55"><text:s text:c="5"/></text:span><text:span text:style-name="T55"><text:s/></text:span>В целях эффективной реализации Программы должны быть созданы условия для:</text:p>
      <text:p text:style-name="P27">-профессионального развития педагогических и руководящих работников,</text:p>
      <text:p text:style-name="P27">-консультативной поддержки педагогических работников и родителей (законных представителей) по вопросам образования и охране здоровья детей.</text:p>
      <text:p text:style-name="P27"><text:s text:c="7"/><text:span text:style-name="T54">В</text:span>ажным направлением работы администрации ДОУ по совершенствованию педагогического мастерства является повышение квалификации педагогов.</text:p>
      <text:p text:style-name="P27"><text:s text:c="3"/>Следует мотивировать педагогических работников на прохождение аттестации с целью повышения квалификации, что приведет к улучшению качества образования и повышению статуса воспитателя.</text:p>
      <text:p text:style-name="P27"><text:s text:c="5"/></text:p>
      <text:p text:style-name="P34">Анализ методической работы</text:p>
      <text:p text:style-name="P100"/>
      <text:p text:style-name="P45"><text:s text:c="7"/><text:span text:style-name="T3"><text:s/>Методическая работа ДОУ проявилась в участии педагогов в методических объединениях, в неделе педагогического мастерства, <text:s text:c="2"/>посетителей открытых мероприятий. <text:s/></text:span></text:p>
      <text:p text:style-name="P64"><text:s text:c="9"/>Педагогами: <text:span text:style-name="T54">Корецкой В.В., Лысаковой И.Е., Коваленко О.И., Тараба Л.А., Стаценко О.В., <text:s/>Ковалевой Е.В., <text:s/>Кулешовой С.В., <text:s/>Возлюбленной Н.Н., Осиковой А.А. р</text:span>азмещены авторские публикации на сайтах в сети Интернет (сертификаты<text:span text:style-name="T54">).</text:span></text:p>
      <text:p text:style-name="P64"><text:s text:c="9"/>В 2015 –2016 учебном году педагогический коллектив ДОУ работал, решая следующие задачи: <text:s/></text:p>
      <text:list xml:id="list4337023273693706622" text:style-name="L2">
        <text:list-header>
          <text:p text:style-name="P119"><text:span text:style-name="T54">1. </text:span>Совершенствовать образовательный процесс по реализации основной образовательной программы на основе использования педагогами современных педагогически<text:span text:style-name="T54">х</text:span> технологи<text:span text:style-name="T54">й</text:span> в соответствии с ФГОС по всем направлениям деятельности. </text:p>
          <text:p text:style-name="P122">Оптимизировать образовательную деятельность через организацию воспитательно-образовательного процесса по принципу интеграции содержания образовательных областей в соответствии с основной общеобразовательной программой на основе комплексно-тематического планирования.</text:p>
        </text:list-header>
      </text:list>
      <text:list xml:id="list8305666981676356311" text:style-name="L3">
        <text:list-header>
          <text:p text:style-name="P124"><text:span text:style-name="T8">2. </text:span><text:span text:style-name="T3">Создавать условия для включенности всех воспитанников в разнообразные формы и виды детской деятельности с использованием элементов здоровьесберегающих технологий, направленные на формирование потребности и мотивации к сохранению и укреплению собственного здоровья с учетом возможностей и индивидуального </text:span><text:soft-page-break/><text:span text:style-name="T3">развития в соответствии с требованиями ФГОС дошкольного образования.</text:span></text:p>
          <text:p text:style-name="P124"><text:span text:style-name="T8">3. </text:span><text:span text:style-name="T3">Развитие коммуникативных способностей детей, овладение конструктивными способами и средствами взаимодействия с окружающими людьми через развитие всех компонентов устной речи детей.</text:span></text:p>
          <text:p text:style-name="P124"><text:span text:style-name="T8">4. Объединить усилия родителей и педагогов для успешного решения оздоровительных и воспитательных задач. </text:span><text:span text:style-name="T4">Внедрять в работу ДОУ новые формы сотрудничества педагогов с родителями, осуществлять разностороннее развитие дошкольников в триаде семья – педагог – ребёнок.</text:span></text:p>
        </text:list-header>
      </text:list>
      <text:p text:style-name="P64"><text:s text:c="9"/>Для их решения и с целью повышения профессиональной компетентности педагогических работников были проведены <text:span text:style-name="T54">следующие мероприятия</text:span>:</text:p>
      <text:p text:style-name="P64">- семинары: </text:p>
      <text:p text:style-name="P64"><text:span text:style-name="T79"><text:s text:c="5"/>1. «</text:span><text:span text:style-name="T59">Современные подходы к организации образовательного процесса в детском саду в соответствии с </text:span><text:span text:style-name="T81">ФГОС </text:span><text:span text:style-name="T58">ДО</text:span><text:span text:style-name="T79">».</text:span></text:p>
      <text:p text:style-name="P64"><text:span text:style-name="T79">Цель: </text:span><text:span text:style-name="T59">повышение уровня компетентности педагогов ДОУ, оказание помощи в построении образовательного процесса в соответствии с <text:s/>ФГОС</text:span><text:span text:style-name="T60">. <text:s text:c="2"/></text:span></text:p>
      <text:p text:style-name="P64"><text:span text:style-name="T79"><text:s text:c="9"/>2. «</text:span><text:span text:style-name="T59">Создание благоприятного климата в ДОУ для формирования личности ребенка через ОБЖ</text:span><text:span text:style-name="T79">».</text:span></text:p>
      <text:p text:style-name="P64"><text:span text:style-name="T79">Цель: </text:span><text:span text:style-name="T59">повысить педагогическую компетентность педагогов по проблеме: обеспечение безопасности жизнедеятельности детей в ДОУ. <text:s text:c="5"/></text:span></text:p>
      <text:p text:style-name="P64"><text:span text:style-name="T79"><text:s text:c="9"/>3.</text:span><text:span text:style-name="T78"> </text:span><text:span text:style-name="T79">«</text:span><text:span text:style-name="T59">Развитие коммуникативной функции речи дошкольников - «Общение -речь - творчество</text:span><text:span text:style-name="T79">».</text:span></text:p>
      <text:p text:style-name="P64"><text:span text:style-name="T79">Цель: </text:span><text:span text:style-name="T59">а</text:span><text:span text:style-name="T79">ктивизировать</text:span><text:span text:style-name="T80"> деятельность педагогов, повышать их теоретические знания, совершенствовать практические навыки профессиональной деятельности. <text:s text:c="4"/></text:span></text:p>
      <text:p text:style-name="P64">- <text:s/>консультации по темам годового плана.</text:p>
      <text:p text:style-name="P45"><text:span text:style-name="T3"><text:s text:c="2"/></text:span><text:span text:style-name="Font_20_Style13"><text:span text:style-name="T3">В течение года воспитатели принимали активное участие в работе педагогических советов</text:span></text:span><text:span text:style-name="T3">: <text:s/></text:span></text:p>
      <text:p text:style-name="P64"><text:s text:c="12"/>1. <text:span text:style-name="T65"><text:s/></text:span><text:span text:style-name="T55">«Приоритетные направления образовательной политики ДОУ» <text:s/></text:span></text:p>
      <text:p text:style-name="P64"><text:span text:style-name="T57"><text:s text:c="4"/>Цель:</text:span><text:span text:style-name="T55"> у</text:span><text:span text:style-name="T57">тверждение перспектив в работе коллектива на учебный год.</text:span></text:p>
      <text:p text:style-name="P64"><text:s text:c="5"/>Был обсужден и утвержден план работы на учебный год, определили степень готовности каждой группы к учебному году.</text:p>
      <text:p text:style-name="P64"><text:s text:c="7"/>2. <text:span text:style-name="T76"><text:s/></text:span><text:span text:style-name="T57">«Современные подходы в работе с детьми по изучению основ ОБЖ в ДОУ».</text:span></text:p>
      <text:p text:style-name="P64"><text:span text:style-name="T79"><text:s text:c="5"/>Цель:</text:span><text:span text:style-name="T77"> </text:span><text:span text:style-name="T59">дальнейшее развитие творческой деятельности педагогов ДОУ, <text:s/>поддержка новых технологий в </text:span><text:span text:style-name="T79">организации </text:span><text:span text:style-name="T59">образовательного процесса, <text:s/>взаимообмен опытом и лучшими наработками среди воспитателей групп.</text:span><text:span text:style-name="T79"> </text:span></text:p>
      <text:p text:style-name="P64"><text:s text:c="4"/>На этом педсовете <text:span text:style-name="T54">определили условия для работы по безопасности пребывания детей в ДОУ. Обсуждали использование здоровьесберегающих технологий в образовательный процесс ДОУ по ОБЖ, новых эффективных форм организации работы, игровых проектов в работе с детьми. <text:s/>На педсовете были подведены итоги состояния работы в ДОУ по ОБЖ.</text:span></text:p>
      <text:p text:style-name="P45"><text:span text:style-name="T20"><text:s text:c="8"/>3. </text:span><text:span text:style-name="c5_20_c3"><text:span text:style-name="T12">«Формирование социально-коммуникативной компетентности у детей </text:span></text:span><text:soft-page-break/><text:span text:style-name="c5_20_c3"><text:span text:style-name="T12">дошкольного возраста».</text:span></text:span></text:p>
      <text:p text:style-name="P45"><text:span text:style-name="c0_20_c3"><text:span text:style-name="T20"><text:s text:c="2"/>Цель:</text:span></text:span><text:span text:style-name="c0_20_c3"><text:span text:style-name="T22"> </text:span></text:span><text:span text:style-name="c0_20_c3"><text:span text:style-name="T12">систематизация знаний педагогов об особенностях современных форм и методов работы по ф</text:span></text:span><text:span text:style-name="c5_20_c3"><text:span text:style-name="T12">ормированию социально-коммуникативной компетентности у дошкольников.</text:span></text:span></text:p>
      <text:p text:style-name="P64"><text:s text:c="8"/>На педсовете был дан анализ <text:s/>работы педагогов <text:s/>в этом направлении, дана оценка развивающей среды в каждой возрастной группе, подведены итоги создания оптимальных условий для <text:s/><text:span text:style-name="c0_20_c3"><text:span text:style-name="T57">ф</text:span></text:span><text:span text:style-name="c5_20_c3"><text:span text:style-name="T57">ормирования социально-коммуникативной компетентности у дошкольников.</text:span></text:span></text:p>
      <text:p text:style-name="P64"><text:span text:style-name="T82"><text:s text:c="8"/></text:span><text:span text:style-name="T57">4</text:span><text:span text:style-name="T82">. «</text:span><text:span text:style-name="T73">Итоги</text:span> работы <text:s/>за учебный год и перспективы на будущее».</text:p>
      <text:p text:style-name="P64"><text:s text:c="7"/>Цель: Проанализировать выполнение цели и задач годового плана, наметить перспективу на будущее.</text:p>
      <text:p text:style-name="P64"><text:s text:c="6"/>Воспитатели и специалисты подвели итоги работы за учебный год, наметили план работы на летний оздоровительный период.</text:p>
      <text:p text:style-name="P64"><text:s text:c="7"/>На каждом педагогическом совете были приняты решения к выполнению намеченных задач.</text:p>
      <text:p text:style-name="P45"><text:span text:style-name="Font_20_Style13"><text:span text:style-name="T7"><text:s text:c="9"/>Проведен конкурс профессионального мастерства «Лучшие педагоги ДОУ», который был посвящен развитию творческой деятельности педагогов ДОУ, распространению передового педагогического опыта. </text:span></text:span><text:span text:style-name="T3">Воспитатели сделали вывод, что только творчески работающий педагог своими личностными качествами побуждает в воспитанниках развитие творческой активности. </text:span></text:p>
      <text:p text:style-name="P64"><text:s text:c="5"/>Подтверждением этой мысли стали открытые просмотры занятий, проведённые воспитателями. В ходе открытых просмотров они показали владение методами мотивации, умело использовали проблемные ситуации, использовали исследовательские и поисковые методы. При этом повышалась познавательная и развивающая ценность занятия с соблюдением принципов здоровьесберегающих технологий.<text:span text:style-name="T55"> </text:span></text:p>
      <text:p text:style-name="P62"><text:s text:c="4"/>Педагоги активно участвовали в методической работе учреждения, большинство из них готовили доклады по новинкам педагогической литературы и обзору профессиональных журналов.</text:p>
      <text:p text:style-name="P64"><text:s text:c="8"/>Воспитатели проводили НОД в необычной форме: путешествие, КВН, интервью, соревнование увлекают детей, делают их любознательными. Продумывали использование схем, таблиц, интересного наглядно- дидактического материала. Это развивает у детей логическое мышление, память, <text:s/>внимание, умение делать умозаключение, анализировать и сравнивать, классифицировать предметы. </text:p>
      <text:p text:style-name="P64"><text:span text:style-name="Font_20_Style13"><text:span text:style-name="T7"><text:s text:c="7"/>В течение года систематически проводились совещания педагогических работников, на которых рассматривались вопросы организации и обеспечения качества образовательного процесса, работы с родителями, изучались нормативно-правовые документы, проводил</text:span></text:span><text:span text:style-name="Font_20_Style11"><text:span text:style-name="T11">ся</text:span></text:span><text:span text:style-name="Font_20_Style11"><text:span text:style-name="T7"> </text:span></text:span><text:span text:style-name="Font_20_Style11"><text:span text:style-name="T11">анализ выполнения педагогами программных и годовых задач, планировались текущие мероприятия, рассматривались результаты контрольной деятельности.</text:span></text:span></text:p>
      <text:p text:style-name="P64"><text:s text:c="7"/>Анализ кадрового обеспечения педагогического процесса говорит о росте профессионализма. </text:p>
      <text:p text:style-name="P64"><text:s text:c="4"/>В 201<text:span text:style-name="T54">6</text:span> – 201<text:span text:style-name="T54">7</text:span> учебном году необходимо продолжать поддерживать профессиональное развитие педагогов через использование новых форм работы <text:soft-page-break/>и повышать мотивацию к их профессиональному росту.</text:p>
      <text:p text:style-name="P27"><text:s text:c="9"/>В организации методической работы необходимо уделить внимание:</text:p>
      <text:p text:style-name="P27"><text:s text:c="4"/>- отбору методических методик, с помощью которых можно с достаточной степенью достоверности оценить уровень развития детей и компетентности педагогов.</text:p>
      <text:p text:style-name="P27"><text:s text:c="2"/>- выявлению положительных и негативных моментов в проведении воспитательно-образовательного процесса.</text:p>
      <text:p text:style-name="P27"><text:span text:style-name="T54"><text:s text:c="3"/>- </text:span>недостаточно укомплектован учебно-методический комплекс, согласно образовательной программе, что не может гарантировать высокого качества образовательного процесса.</text:p>
      <text:p text:style-name="P103"><text:s/></text:p>
      <text:p text:style-name="P100">Контрольная деятельность</text:p>
      <text:p text:style-name="P27"/>
      <text:p text:style-name="P74"><text:s text:c="3"/>На протяжении всего учебного года осуществлялась контрольно-аналитическая работа, в ходе которой исследовалась и изучалась работа всего персонала. По итогам проверок составлялись отчеты, справки. На основе полученных результатов вырабатывались рекомендации, определялись пути исправления недостатков; исполнение рекомендаций проверялось.</text:p>
      <text:p text:style-name="P27"><text:s text:c="5"/>В деятельности ДОУ осуществлялись следующие виды контроля:</text:p>
      <text:p text:style-name="P27"><text:s text:c="3"/>- Комплексная проверка адаптации детей группы раннего возраста.</text:p>
      <text:p text:style-name="P27"><text:s text:c="5"/><text:span text:style-name="T68">Тематические проверки:</text:span></text:p>
      <text:p text:style-name="P27"><text:s text:c="3"/>- <text:span text:style-name="T57">«Состояние работы с детьми по формированию знаний ОБЖ».</text:span></text:p>
      <text:p text:style-name="P45"><text:span text:style-name="c5"><text:span text:style-name="T36">Цель</text:span></text:span><text:span text:style-name="T36">: изучение уровня организации работы по ОБЖ.</text:span></text:p>
      <text:p text:style-name="P27"><text:s/>- <text:span text:style-name="T54">«Эффективность воспитательно-образовательного процесса по формированию социально-коммуникативной компетентности у детей ДОУ».</text:span></text:p>
      <text:p text:style-name="P27">Цель: <text:span text:style-name="T54">а</text:span>нализ <text:span text:style-name="T54">уровня сформированности социально-коммуникативной компетентности у детей дошкольного возраста. <text:s/></text:span></text:p>
      <text:p text:style-name="P27"><text:s text:c="5"/><text:span text:style-name="T67">Мониторинг:</text:span></text:p>
      <text:p text:style-name="P27"><text:span text:style-name="T67"><text:s text:c="3"/>- </text:span>Диагностика уровня развития детей, проводимая в ДОУ в начале и конце учебного года, показала, что дети справляются с требованиями программы ДОУ; </text:p>
      <text:p text:style-name="P27"><text:s text:c="4"/>- Анализ интеллектуальной и социальной готовности детей подготовительной группы к школьному обучению даёт возможность сделать вывод: дети готовы к обучению в школе;</text:p>
      <text:p text:style-name="P27"><text:s text:c="4"/>- Организация оздоровительной работы в ДОУ: изучение и анализ адаптации вновь прибывших детей; посещение и анализ утренних гимнастик; посещение и анализ закаливающих процедур; прогулок с целью соответствия двигательной активности детей в соответствии с возрастом; анализ заболеваемости;</text:p>
      <text:p text:style-name="P27"><text:s text:c="4"/>- Организация питания;</text:p>
      <text:p text:style-name="P27"><text:s text:c="4"/>- Состояние планирования воспитательно-образовательного процесса.</text:p>
      <text:p text:style-name="P45"><text:s text:c="3"/><text:span text:style-name="T3"><text:s text:c="2"/></text:span><text:span text:style-name="T21">Выводы:</text:span><text:span text:style-name="T23"> </text:span><text:span text:style-name="T3">Контроль направлен на совершенствование деятельности коллектива и достижение высоких результатов. </text:span></text:p>
      <text:p text:style-name="P64"/>
      <text:p text:style-name="P96"><text:span text:style-name="T40"><text:s text:c="4"/></text:span><text:span text:style-name="T41"><text:s/>Внедрение в действие ФГ</text:span><text:span text:style-name="T33">ОС</text:span><text:span text:style-name="T41"> </text:span></text:p>
      <text:p text:style-name="P64"><text:span text:style-name="T75"><text:s text:c="4"/></text:span>В <text:span text:style-name="T54">течение 2015-2016 учебного года </text:span>педагогически<text:span text:style-name="T54">й</text:span> коллектив <text:span text:style-name="T54">ДОУ</text:span> <text:soft-page-break/><text:span text:style-name="T54">продолжил изучение</text:span> материалов Министерства образования РФ по введению ФГОС ДО, изучение требований ФГОС к структуре основных образовательных программ, к условиям реализации и результатам освоения программ в соответствие с новым законодательством с последующим ознакомлением и обсуждением их с коллективом.</text:p>
      <text:p text:style-name="P64"><text:s text:c="7"/>В настоящее время в МДОУ создана база по обеспечению ДОУ следующими нормативно - правовыми документами <text:span text:style-name="T72">Федерального значения:</text:span></text:p>
      <text:p text:style-name="P64"><text:s text:c="5"/>1.<text:span text:style-name="T85"> </text:span>Федеральный закон Российской Федерации от 29.12.2012 г. № 273-ФЗ <text:span text:style-name="T54">«</text:span>Об образовании в Российской Федерации<text:span text:style-name="T54">»</text:span>;</text:p>
      <text:p text:style-name="P64"><text:s text:c="5"/>2.<text:span text:style-name="T85"> </text:span>Приказ Министерства образования и науки Российской Федерации № 1155 от 17.10.2013 г. <text:span text:style-name="T54">«</text:span>Об утверждении федерального государственного образовательного стандарта дошкольного образования<text:span text:style-name="T54">»</text:span>;</text:p>
      <text:p text:style-name="P64"><text:s text:c="2"/>3.<text:span text:style-name="T85"> </text:span>Федеральный государственный стандарт дошкольного образования утвержденный приказом Министерством образования и науки от 17.10.2013 г. № 1155;</text:p>
      <text:p text:style-name="P64"><text:s text:c="4"/>4.<text:span text:style-name="T85"> </text:span>Приказ Министерства образования и науки от 30.08.2013 г. № 1014 <text:span text:style-name="T54">«</text:span>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<text:span text:style-name="T54">»</text:span>;</text:p>
      <text:p text:style-name="P64"><text:s text:c="5"/>5.<text:span text:style-name="T85"> </text:span>Порядок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 утвержденный приказом Министерства образования и науки Российской Федерации от 30.08.2013 г. № 1014;</text:p>
      <text:p text:style-name="P64"><text:s text:c="3"/>6.<text:span text:style-name="T85"> </text:span>Письмо Министерства образования и науки РФ и Департамента государственной политики в сфере общего образования от 13.01.2014г. № 08-10;</text:p>
      <text:p text:style-name="P64"><text:s text:c="7"/>7.<text:span text:style-name="T85"> </text:span>План действий по обеспечению введения Федерального государственного образовательного стандарта дошкольного образования утвержденный заместителем Министра образования и науки Российской Федерации Н.В. Третьяк 31.12.2013г.</text:p>
      <text:p text:style-name="P64"><text:s text:c="9"/>На основе этих законов осуществлялись <text:span text:style-name="T79">организационные мероприятия.</text:span> <text:s/>В ДОУ разработан и утверждён план основных мероприятий по <text:span text:style-name="T54">реализации</text:span> ФГОС дошкольного образования.</text:p>
      <text:p text:style-name="P64"><text:s text:c="6"/>В ДОУ постоянно ведётся формирование банка нормативно-правовых документов федерального, регионального, муниципального уровней, регламентирующих введение и реализацию ФГОС. <text:s/></text:p>
      <text:p text:style-name="P64"><text:s text:c="7"/>Ознакомившись с приказ<text:span text:style-name="T54">ом</text:span> Минобрнауки России от 17.10.2014 № 1155 «Об утверждении федерального государственного образовательного стандарта» провели анализ по введению ФГОС в деятельность ДОУ.</text:p>
      <text:p text:style-name="P64"><text:s text:c="7"/><text:span text:style-name="T54">Провели диагностику</text:span> образовательных потребностей и профессиональных затруднений педагогов введения ФГОС ДО с целью анализа выявленных проблем и их учёт при организации методического сопровождения. <text:s/></text:p>
      <text:p text:style-name="P64"><text:s text:c="4"/>Насыщенность предметно пространственной среды не в полной мере соответствует возрастным особенностям детей:</text:p>
      <text:p text:style-name="P64"><text:s text:c="3"/>- двигательную активность, в том числе участие в спортивных играх и соревнованиях, не представляется возможным полноценно реализовать, так как <text:soft-page-break/>групповые комнаты это - игровая, образовательная и столовая зоны. </text:p>
      <text:p text:style-name="P64"><text:s text:c="4"/>- при реализации программы мы руководствуемся оценкой индивидуального развития. Такая оценка производится педагогическими работниками в рамках педагогической диагностики;</text:p>
      <text:p text:style-name="P64"><text:s text:c="3"/>- результаты нашей воспитательно - образовательной деятельности будут видны в диагностиках (мониторингах) и диагностических картах уровня развития детей во всех разновозрастных группах. <text:s/></text:p>
      <text:p text:style-name="P64"><text:s text:c="4"/>- в своей работе мы учитываем индивидуальные особенности ребенка, так как, планируя воспитательно - образовательной процесс, воспитатель и ребенок являются равноправными участниками образовательного процесса;</text:p>
      <text:p text:style-name="P64"><text:s text:c="5"/>- воспитатель строит свою работу таким образом, что бы ребенок не заметил, что его обучают, направив его деятельность согласно теме и цели поставленной на данный момент. </text:p>
      <text:p text:style-name="P64"><text:s text:c="6"/>Постоянно ведётся изучение педагогами базовых документов ФГОС ДО с последующим обсуждением на методических мероприятиях.</text:p>
      <text:p text:style-name="P64"><text:s text:c="5"/>Организовано индивидуальное консультирование педагогов по вопросам психолого - педагогического сопровождения введения ФГОС.</text:p>
      <text:p text:style-name="P64"><text:s text:c="6"/>Разработаны методические рекомендации по содержанию и планированию совместной образовательной деятельности педагогов и детей.</text:p>
      <text:p text:style-name="P45"><text:span text:style-name="T3"><text:s text:c="4"/></text:span><text:span text:style-name="T8">С</text:span><text:span text:style-name="T3">таршим воспитателем приведена в соответствие организация контрольной </text:span><text:span text:style-name="T3">деятельности соответствия содержания образования ДОО требованиям ФГОС.</text:span><text:span text:style-name="T40"> <text:s text:c="2"/></text:span><text:span text:style-name="T42"><text:s text:c="2"/></text:span></text:p>
      <text:p text:style-name="P102"><text:s text:c="7"/>По результатам работы по изучению ФГОС в ДОУ можно сделать следующие выводы:</text:p>
      <text:p text:style-name="P45">-<text:span text:style-name="T40"> все педагог</text:span><text:span text:style-name="T31">и</text:span><text:span text:style-name="T40"> ознакомлены с новыми ФГОС.</text:span></text:p>
      <text:p text:style-name="P27">- обеспеченность методической литературой по программе с учётом ФГОС находится на низком уровне.</text:p>
      <text:p text:style-name="P27"><text:s text:c="6"/>В новом учебном году мы продолжаем внедрять в образовательный процесс ФГОС ДО, <text:span text:style-name="T54">включая </text:span>изменения в планировании, в непосредственно образовательной деятельности, в организации развивающей среды. <text:s/>Поэтому в новый годовой план внесены мероприятия, которые помогут педагогам успешно реализовывать свой педагогический опыт и знания в системе ДО.</text:p>
      <text:p text:style-name="Standard"><text:span text:style-name="T40"><text:s text:c="102"/></text:span><text:span text:style-name="T30"><text:s text:c="18"/></text:span></text:p>
      <text:p text:style-name="P17">Достижения <text:s/>ДОУ в 2015 – 2016 учебном году</text:p>
      <text:p text:style-name="P17"/>
      <text:p text:style-name="P109"><text:s text:c="9"/>В течение 2015-2016 учебного года воспитанники и педагоги детского сада участвовали в различных районных мероприятиях:</text:p>
      <text:p text:style-name="P2"><text:s text:c="3"/>В городском интеллектуальном конкурсе «Знайки-Зазнайки» команда подготовительной группы «Алые паруса» победила в номинации «Самые активные».</text:p>
      <text:p text:style-name="P2"><text:s text:c="6"/>В городском конкурсе по ритмической гимнастике «Красота в движении – здоровье с детства» группа детей подготовительной группы выступила с показательным номером и победили в номинации «Самые музыкальные». </text:p>
      <text:p text:style-name="P2"><text:s text:c="7"/>Команда ЮПИД «Огоньки» приняла участие в зональном этапе областного конкурса «Безопасный маршрут дошкольника».</text:p>
      <text:p text:style-name="P45"><text:span text:style-name="T30"><text:s text:c="7"/>Наши воспитанники участвовали в городском празднике детства «Поделись </text:span><text:soft-page-break/><text:span text:style-name="T30">улыбкою своей».</text:span></text:p>
      <text:p text:style-name="P45"><text:span text:style-name="T53"><text:s text:c="7"/>Наши воспитанники приняли участие во Всероссийской викторине «Православная Пасха» и викторине по ПДД «Дорожная азбука».</text:span><text:span text:style-name="T30"> </text:span></text:p>
      <text:p text:style-name="P127"><text:s text:c="9"/>Старшая и подготовительная группы приняли участие в конкурс чтецов «Книжная неделя» в библиотеке А.Гайдара и заняли призовые места.</text:p>
      <text:p text:style-name="P98"><text:s text:c="7"/>Так же участвовали в городских конкурсах по изобразительной деятельности: «Наш друг – полицейский», «Россия – Беларусь».</text:p>
      <text:p text:style-name="P98"><text:s text:c="7"/>Наш детский сад принял участие в городском конкурсе «Кормушка для птиц». Детям вместе с родителями  необходимо было сделать её оригинальной. ДОУ занял второе место. Ребята и их родители были награждены грамотой за активное участие. Жюри отметило оригинальность исполнения конкурсных работ.</text:p>
      <text:p text:style-name="P112"><text:s text:c="6"/>Совместные работы детей и родителей были представлены на городские выставки: «Пасхальная радость», «Летательные аппараты».</text:p>
      <text:p text:style-name="P113"><text:span text:style-name="T46"><text:s text:c="6"/>Наши воспитанники являются активными участниками творческих Всероссийских конкурсов: «Любимая сказка», «Лес боится огня», «Забавные отпечатки», «Витамины для здоровья», </text:span><text:span text:style-name="T48">«Новогодняя открытка».</text:span></text:p>
      <text:p text:style-name="P128"><text:s text:c="7"/>Педагоги приняли участие в следующих конкурсах:</text:p>
      <text:p text:style-name="P115"><text:span text:style-name="T48">Корсунова Л.В. - К</text:span><text:span text:style-name="T46">онкурс на лучший конспект «Территория здоровья».</text:span></text:p>
      <text:p text:style-name="P114">Ковалева Е.В. - Международная олимпиада «Профессиональная компетентность педагога ДОУ»; Блиц-олимпиада «Основы правовых знаний педагога».</text:p>
      <text:p text:style-name="P114">Ковалева Е.В. и Осикова А.А. - Областной конкурс проектов «Книга в детский сад». </text:p>
      <text:p text:style-name="P2">Жукова И.И. - Конкурс «Лучший сценарий праздника»; Конкурс «Лучшая методическая разработка». </text:p>
      <text:p text:style-name="P2"><text:s text:c="9"/>Инструктор по физической культуре Возлюбленная Н.Н. <text:s/>приняла участие в конкурсе «Учитель года» в номинации «Педагог дошкольного образования». Она показала открытое занятие «Помощники доктора Айболита» с использованием здоровьесберегающих технологий, подготовила презентацию опыта работы «Здоровьесберегающие технологии», провела мастер-класс «Путешествие за здоровьесберегающими технологиями».</text:p>
      <text:p text:style-name="P104"><text:s/></text:p>
      <text:p text:style-name="P33">Работа с семьями воспитанников</text:p>
      <text:p text:style-name="P58"/>
      <text:p text:style-name="P45"><text:s text:c="3"/><text:span text:style-name="T3"><text:s text:c="2"/>Достижение результатов по всем направлениям деятельности возможно только при тесном контакте с родителями воспитанников.</text:span></text:p>
      <text:p text:style-name="P60"><text:s text:c="6"/>В течение года проводилась систематическая и целенаправленная работа всего педагогического коллектива по взаимодействию с семьями воспитанников: </text:p>
      <text:p text:style-name="P64">-ознакомление с уставными и локальными документами;</text:p>
      <text:p text:style-name="P64">-заключены договора с родителями вновь поступающих детей;</text:p>
      <text:p text:style-name="P64">-дни открытых дверей для родителей;</text:p>
      <text:p text:style-name="P64">-общие и групповые родительские собрания;</text:p>
      <text:p text:style-name="P64"><text:soft-page-break/>-консультативные беседы по запросам родителей;</text:p>
      <text:p text:style-name="P64">-анкетирование;</text:p>
      <text:p text:style-name="P64">-групповые досуговые мероприятия;</text:p>
      <text:p text:style-name="P62">-оформление информационных стендов.</text:p>
      <text:p text:style-name="P66"><text:s text:c="7"/>Формы работы с семьей разнообразные. Педагоги стараются провести их интересно, полезно, продуктивно.</text:p>
      <text:p text:style-name="P66"><text:s text:c="5"/>Одним из более важных моментов в работе с родителями – ежедневное информирование их о том, как ребёнок провёл день, чему научился, каких успехов достиг. <text:s/></text:p>
      <text:p text:style-name="P64"><text:span text:style-name="T55"><text:s text:c="4"/>Большое внимание уделили анкетным опросам, мнениям родителей по </text:span><text:span text:style-name="T55">различным вопросам детского сада. Анализ этих исследований – мощный стимул коррекции работы детского сада для более полного удовлетворения запросов родителей. </text:span><text:span text:style-name="T62"><text:s text:c="33"/></text:span></text:p>
      <text:p text:style-name="P64"><text:span text:style-name="T52"><text:s text:c="8"/>Родители являются активными помощниками в создании развивающей среды в детском саду. Большое количество мероприятий проводится в ДОУ совместно с участием родителей. На этих мероприятиях они выступают в роли и зрителей, и участников. <text:s/></text:span><text:span text:style-name="T55"><text:s text:c="113"/></text:span></text:p>
      <text:p text:style-name="P64"><text:s text:c="6"/>Результат: во всех группах отношения между педагогами и родителями доверительные, сотруднические, педагоги являются для родителей помощниками, дается всегда положительная информация о ребенке, родител<text:span text:style-name="T54">и</text:span> в процессе общения с воспитателями получают необходимые знания о методах воспитания ребенка, родители охотно идут в детский сад на родительские собрания и другие коллективные мероприятия, <text:span text:style-name="T61">оказывают различную </text:span><text:span text:style-name="T72">помощ</text:span><text:span text:style-name="T61">ь</text:span><text:span text:style-name="T72"> в проведении образовательного процесса, а также в оснащении групп и благоустройстве территории ДОУ. <text:s/></text:span></text:p>
      <text:p text:style-name="P64"><text:s text:c="7"/>Родители удовлетворены работой детского сада. В листах опросов и отзывов о работе детского сада, дана положительная оценка просмотренным мероприятиям, отмечено качество проведённой работы.</text:p>
      <text:p text:style-name="P45"><text:s text:c="5"/><text:span text:style-name="T3">Необходимо в следующем году продолжать совместную работу с родителями, </text:span><text:span text:style-name="T8">в</text:span><text:span text:style-name="T3">овлекать родителей в совместные </text:span><text:span text:style-name="T8">мероприятия, необходимо</text:span><text:span text:style-name="T3"> так разнообразить работу с родителями - организовать встречу со специалистами, совместные мероприятия, при которых родитель встал бы в позицию активного участника этих встреч.</text:span></text:p>
      <text:p text:style-name="P108">Материально-техническая база ДОУ</text:p>
      <text:p text:style-name="P108"/>
      <text:p text:style-name="P45"><text:span text:style-name="T30"><text:s text:c="8"/>Материально-технические и медико-социальные условия пребывания детей в ДОУ</text:span><text:span text:style-name="T35"> </text:span><text:span text:style-name="T30">соответствуют требованиям СанПин: водоснабжение, канализация, отопление находятся в удовлетворительном состоянии.</text:span></text:p>
      <text:p text:style-name="P27"><text:s text:c="5"/>Текущий ремонт осуществляется соответственно плана подготовки учреждения к новому учебному году.</text:p>
      <text:p text:style-name="P27"><text:s text:c="5"/>Приобретены игрушки и пособия для развития игровой и учебной деятельности, приобретены канцтовары для обеспечения образовательных целей. Пополнены игровые уголки во всех возрастных группах. </text:p>
      <text:p text:style-name="P2"><text:span text:style-name="T1"><text:s text:c="6"/>Вывод: Укрепление материально-технической базы осуществляется на достаточном уровне.</text:span> </text:p>
      <text:p text:style-name="P37"><text:soft-page-break/>Вывод:</text:p>
      <text:p text:style-name="P24"/>
      <text:p text:style-name="P45"><text:s text:c="5"/><text:span text:style-name="T3"><text:s text:c="4"/>По результатам работы педагогического коллектива за 201</text:span><text:span text:style-name="T8">5</text:span><text:span text:style-name="T3">-201</text:span><text:span text:style-name="T8">6</text:span><text:span text:style-name="T3"> уч. год можно сделать следующие выводы:</text:span></text:p>
      <text:p text:style-name="P64"><text:s text:c="4"/>- Целевой компонент плана реализован на должном уровне.</text:p>
      <text:p text:style-name="P64"><text:span text:style-name="T54"><text:s text:c="4"/>- </text:span>В ДОУ созданы все условия для всестороннего развития детей дошкольного возраста, эффективной работы педагогического коллектива.</text:p>
      <text:p text:style-name="P64"><text:s text:c="3"/>- Образовательная деятельность в ДОУ реализуется на достаточном уровне, но существует проблема с уровнем качества реализации образовательной области<text:span text:style-name="T54"> «Безопасность», </text:span><text:s/><text:span text:style-name="T54">«Коммуникация», «Чтение художественной литературы»,</text:span> а также с организацией самостоятельной и совместной деятельности детей по образовательной области «Музыка» воспитателями в группах в свободное время. Задачи воспитательно-образовательной работы в 201<text:span text:style-name="T54">5</text:span>-<text:span text:style-name="T54">2016 учебном</text:span> году реализованы.<text:span text:style-name="T72"> </text:span></text:p>
      <text:p text:style-name="P27"><text:s text:c="2"/>- Анализ педагогической деятельности показывает, что профессиональный потенциал наших педагогов достаточно высокий. Педагогический коллектив успешно осуществляет задачи, поставленные на учебный год.</text:p>
      <text:p text:style-name="P27"><text:s text:c="2"/>- В ДОУ сложилась система работы с родителями воспитанников, <text:span text:style-name="T51">активное участие части родителей в жизни детского сада;</text:span><text:span text:style-name="T72"> <text:s/></text:span></text:p>
      <text:p text:style-name="P101"><text:s text:c="3"/>- Сформированность предметно-развивающей среды в группах в соответствии с программой.</text:p>
      <text:p text:style-name="P101"><text:s/>- Стабильно положительные результаты мониторинга освоения детьми программы. </text:p>
      <text:p text:style-name="P73"><text:s text:c="3"/>- Участие коллектива и детей в различных районных конкурсах.</text:p>
      <text:p text:style-name="P64"><text:s text:c="3"/>- Укрепление материально-технической базы и обеспечение образовательного процесса осуществляется на достаточном уровне. <text:s/></text:p>
      <text:p text:style-name="P64"><text:s/>- Состояние управления обеспечивает развитие ДОУ в соответствии с современными требованиями. Сформировано единое целевое пространство. Структура управления демократична. Работает стабильный кадровый состав, способный эффективно осуществлять цели, активно участвовать в инновационной деятельности. Внедряются эффективные методы, приемы, новые технологии при реализации комплексных и парциальных программ. Создана материально-техническая база, обеспечивающая инновационный процесс. <text:s/></text:p>
      <text:p text:style-name="P64"><text:span text:style-name="T54"><text:s/>- </text:span>Контроль направлен на совершенствование деятельности коллектива и достижение высоких результатов. </text:p>
      <text:p text:style-name="P45"><text:span text:style-name="T8"><text:s text:c="3"/>- </text:span><text:span text:style-name="T3">Методическая работа в ДОУ в целом оптимальна и эффективна.</text:span></text:p>
      <text:p text:style-name="P45"><text:span text:style-name="T3"><text:s text:c="11"/></text:span><text:span text:style-name="T3"><text:s text:c="2"/></text:span><text:span text:style-name="T8">М</text:span><text:span text:style-name="T3">ожно сделать вывод о том, что годовой план успешно реализован в полном объеме. </text:span><text:span text:style-name="T24">Деятельность всего детского сада находится на достаточном, оптимальном уровне.</text:span><text:span text:style-name="T3"> </text:span></text:p>
      <text:p text:style-name="P64"><text:s text:c="8"/>Подводя итог проделанной работе, учитывая результаты итоговых проверок, тематического и оперативного контроля, результатов проведённого самоанализа, оценок уровня усвоения комплексных программ воспитанниками <text:span text:style-name="T54">МБДОУ</text:span>, <text:span text:style-name="T54">педагогический </text:span>коллектив на 201<text:span text:style-name="T54">6</text:span>-201<text:span text:style-name="T54">7</text:span> учебный год ставит перед собой следующие цель и задачи.</text:p>
      <text:p text:style-name="P64"><text:soft-page-break/></text:p>
      <text:p text:style-name="P94"><text:span text:style-name="T93">Цель и задачи на 201</text:span><text:span text:style-name="T95">6</text:span><text:span text:style-name="T93">-201</text:span><text:span text:style-name="T95">7</text:span><text:span text:style-name="T93"> учебный год:</text:span></text:p>
      <text:p text:style-name="P80"/>
      <text:p text:style-name="P65"><text:span text:style-name="T92">ЦЕЛЬ</text:span><text:span text:style-name="T91">:</text:span> <text:span text:style-name="T54">П</text:span>остроение работы ДОУ в соответствии с ФГОС, создание благоприятных условий для полноценного проживания ребенком дошкольного детства, формировани<text:span text:style-name="T54">я</text:span>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ребенка к жизни в современном обществе, к обучению в школе, обеспечение безопасности жизнедеятельности дошкольника. </text:p>
      <text:p text:style-name="P68"/>
      <text:p text:style-name="P68">ЗАДАЧИ:</text:p>
      <text:p text:style-name="P67"/>
      <text:list xml:id="list7774973827173774270" text:style-name="L4">
        <text:list-header>
          <text:p text:style-name="P120"><text:span text:style-name="T54">1. </text:span>Совершенствовать образовательный процесс по реализации основной образовательной программы на основе использования педагогами современных педагогически<text:span text:style-name="T54">х</text:span> технологи<text:span text:style-name="T54">й</text:span> в соответствии с ФГОС по всем направлениям деятельности. </text:p>
          <text:p text:style-name="P123">Оптимизировать образовательную деятельность через организацию воспитательно-образовательного процесса по принципу интеграции содержания образовательных областей в соответствии с основной общеобразовательной программой на основе комплексно-тематического планирования.</text:p>
        </text:list-header>
      </text:list>
      <text:p text:style-name="P45"><text:span text:style-name="Strong_20_Emphasis"><text:span text:style-name="T15"/></text:span></text:p>
      <text:list xml:id="list4714037696493315475" text:style-name="L5">
        <text:list-header>
          <text:p text:style-name="P125"><text:span text:style-name="T8">2. Развивать познавательный интерес, интеллектуально-творческий потенциал каждого ребенка, используя технологии проектирования, моделирования. </text:span></text:p>
          <text:p text:style-name="P121"/>
          <text:p text:style-name="P125"><text:span text:style-name="T8">3. Воспитывать у дошкольников нравственно-патриотические чувства к малой родине, родному городу через использование материалов регионального компонента.</text:span></text:p>
          <text:p text:style-name="P125"><text:span text:style-name="T8">Обогащать содержание работы по региональному компоненту через поиск <text:s/>новых форм взаимодействия с социумом.</text:span></text:p>
          <text:p text:style-name="P121"/>
          <text:p text:style-name="P125"><text:span text:style-name="T8">4. Объединить усилия родителей и педагогов для успешного решения оздоровительных и воспитательных задач. </text:span></text:p>
          <text:p text:style-name="P125"><text:span text:style-name="T4">Внедрять в работу ДОУ новые формы сотрудничества педагогов с родителями, осуществлять разностороннее развитие дошкольников в триаде семья – педагог – ребёнок.</text:span></text:p>
        </text:list-header>
      </text:list>
      <text:p text:style-name="P81"><text:s/></text:p>
      <text:p text:style-name="P12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style:font-name-asian="Lucida Sans Unicode" style:font-name-complex="Tahoma1" style:language-complex="en" style:country-complex="US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ru" fo:country="RU" style:font-name-asian="Calibri" style:font-size-asian="11pt" style:font-name-complex="Calibri" style:font-size-complex="11pt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use-window-font-color="true" style:font-name="Calibri" fo:font-size="12pt" fo:language="ru" fo:country="RU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yle6" style:family="paragraph" style:parent-style-name="Standard">
      <style:paragraph-properties fo:margin-left="0cm" fo:margin-right="0cm" fo:margin-top="0cm" fo:margin-bottom="0cm" fo:line-height="0.423cm" fo:text-align="justify" style:justify-single-word="false" fo:orphans="0" fo:widows="0" fo:text-indent="0.499cm" style:auto-text-indent="false" style:text-autospace="none"/>
      <style:text-properties fo:language="ru" fo:country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nt_20_Style13" style:display-name="Font Style13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Font_20_Style11" style:display-name="Font Style11" style:family="text" style:parent-style-name="Основной_20_шрифт_20_абзаца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c5_20_c3" style:display-name="c5 c3" style:family="text"/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0_20_c3" style:display-name="c0 c3" style:family="text"/>
    <style:style style:name="c5" style:family="text" style:parent-style-name="Основной_20_шрифт_20_абзаца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3DT10H16M12S</meta:editing-duration>
    <meta:editing-cycles>65</meta:editing-cycles>
    <meta:generator>OpenOffice/4.1.1$Win32 OpenOffice.org_project/411m6$Build-9775</meta:generator>
    <dc:date>2016-10-31T11:11:26.85</dc:date>
    <dc:creator>Галина Ткаченко</dc:creator>
    <meta:printed-by>Галина Ткаченко</meta:printed-by>
    <meta:print-date>2016-10-11T11:12:09.79</meta:print-date>
    <meta:document-statistic meta:table-count="14" meta:image-count="0" meta:object-count="0" meta:page-count="24" meta:paragraph-count="802" meta:word-count="6824" meta:character-count="56328"/>
    <meta:user-defined meta:name="Info 1"/>
    <meta:user-defined meta:name="Info 2"/>
    <meta:user-defined meta:name="Info 3"/>
    <meta:user-defined meta:name="Info 4"/>
  </office:meta>
</office:document-meta>
</file>