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049cm" fo:margin-bottom="0.049cm" fo:line-height="115%"/>
      <style:text-properties fo:font-size="14pt" fo:font-weight="bold" style:font-size-asian="14pt" style:font-weight-asian="bold"/>
    </style:style>
    <style:style style:name="P2" style:family="paragraph" style:parent-style-name="western">
      <style:paragraph-properties fo:margin-top="0.049cm" fo:margin-bottom="0.049cm" fo:line-height="115%" fo:text-align="justify" style:justify-single-word="false"/>
      <style:text-properties fo:font-size="14pt" style:font-size-asian="14pt"/>
    </style:style>
    <style:style style:name="P3" style:family="paragraph" style:parent-style-name="western">
      <style:paragraph-properties fo:margin-top="0.049cm" fo:margin-bottom="0.049cm" fo:line-height="115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complex="Calibri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6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6pt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font-variant="small-caps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variant="small-caps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11" style:family="text">
      <style:text-properties fo:font-variant="small-caps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12" style:family="text">
      <style:text-properties fo:color="#000000" style:font-name="Times New Roman" fo:font-size="14pt" style:font-size-asian="14pt" style:font-name-complex="Times New Roman1"/>
    </style:style>
    <style:style style:name="T1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3"><text:s/></text:span><text:span text:style-name="T5">Уважаемые родители!</text:span></text:p>
      <text:p text:style-name="P1"/>
      <text:p text:style-name="P3"><text:span text:style-name="T8"><text:s text:c="6"/></text:span><text:span text:style-name="T9">Большое значение в формировании правильной речи имеет фонематический слух. </text:span></text:p>
      <text:p text:style-name="P2"><text:s text:c="5"/>Фонематическим восприятием или фонематическим слухом, что по данным <text:s text:c="5"/>современных исследователей одно и тоже, принято называть способность воспринимать и различать звуки речи (фонемы), составляющие звуковую оболочку слов.</text:p>
      <text:p text:style-name="P23"><text:s text:c="6"/>Несовершенное фонематическое восприятие отрицательно влияет на становление детского звукопроизношения, тормозит, усложняет формирование навыков звукового анализа, без которых полноценное чтение и письмо невозможны.<text:bookmark text:name="YANDEX_48"/><text:bookmark text:name="YANDEX_49"/></text:p>
      <text:p text:style-name="P13"><text:span text:style-name="T2"><text:s text:c="3"/>Преодоление нарушений</text:span><text:span text:style-name="apple-converted-space"><text:span text:style-name="T2">  </text:span></text:span><text:span text:style-name="T2">фонематического слуха является одним из основных направлений логопедической работы в процессе коррекции различных нарушений</text:span><text:span text:style-name="apple-converted-space"><text:span text:style-name="T2"> </text:span></text:span><text:span text:style-name="T2">речи.</text:span></text:p>
      <text:p text:style-name="P14"/>
      <text:p text:style-name="P22">Назови первый звук</text:p>
      <text:p text:style-name="P16"/>
      <text:p text:style-name="P19"><text:s text:c="5"/>Взрослый произносит слово с интонационным выделением первого звука и кидает мяч ребенку, а тот называет первый звук в слове и перебрасывает мяч взрослому (Аня, азбука, арбуз, Ира, индюк, изюм, Оля, осень, утка, улица …).</text:p>
      <text:p text:style-name="P15"/>
      <text:p text:style-name="P11"><text:bookmark text:name="sound_plus_sound"/><text:span text:style-name="T1">Сложи звук </text:span><text:span text:style-name="T10"><text:s/></text:span></text:p>
      <text:p text:style-name="P13"><text:span text:style-name="T4"><text:line-break/> <text:s text:c="4"/>Взрослый произносит ряд звуков, а дети проговаривают составленные из них слоги и слова, например: </text:span><text:span text:style-name="T11">[м][а] - ма;</text:span><text:span text:style-name="T4"> </text:span><text:span text:style-name="T11">[н][о][с] - нос.</text:span><text:span text:style-name="T4"> </text:span></text:p>
      <text:p text:style-name="P31"><text:s text:c="2"/></text:p>
      <text:p text:style-name="P11"><text:span text:style-name="T11"><text:s/></text:span><text:bookmark text:name="naoborot"/><text:span text:style-name="T1">Скажи наоборот <text:s/></text:span></text:p>
      <text:p text:style-name="P17"><text:line-break/> <text:s text:c="4"/>Взрослый проговаривает два-три звука, а дети должны произнести их в обратном порядке.</text:p>
      <text:p text:style-name="P17"/>
      <text:p text:style-name="P20">Определи первый гласный звук <text:s/></text:p>
      <text:p text:style-name="P20"/>
      <text:p text:style-name="P12"><text:span text:style-name="T1"><text:s text:c="5"/></text:span><text:span text:style-name="T3">Произносите ребёнку слова, выделяя голосом первый гласный звук и попросите ребёнка назвать этот звук.</text:span></text:p>
      <text:p text:style-name="P20">Зоркий глаз</text:p>
      <text:p text:style-name="P20"/>
      <text:p text:style-name="P24"><text:s text:c="5"/>Детям предлагается найти в окружающей обстановке предметы, в названии которых есть заданный звук.</text:p>
      <text:p text:style-name="P22"><text:s/>Что лишнее?</text:p>
      <text:p text:style-name="P16"/>
      <text:p text:style-name="P18"><text:s text:c="5"/>Взрослый произносит ряды слогов «па-па-па-ба-па», «фа-фа-ва-фа-фа»… Ребенок должен хлопнуть, когда услышит лишний (другой) слог. </text:p>
      <text:p text:style-name="P18"><text:soft-page-break/></text:p>
      <text:p text:style-name="P29">Чистоговорки</text:p>
      <text:p text:style-name="P28"/>
      <text:p text:style-name="P30"><text:s text:c="5"/>Взрослый начинает, а ребёнок договаривает последний слог.</text:p>
      <text:p text:style-name="P12"><text:span text:style-name="T12"><text:line-break/>Ба-бо-ба - у дороги два стол... (ба).<text:line-break/>За-зу-за - уходи домой, ко... (за).<text:line-break/>Ти-ди-ти - на Луну ле... (ти).<text:line-break/>Де-де-те - сядем в темно... (те).<text:line-break/>Лю-лу-лю - лук зеленый я по... (лю).<text:line-break/>Фе-ве-фе - посижу я на со... (фе).</text:span><text:span text:style-name="T7"> </text:span></text:p>
      <text:p text:style-name="P26"/>
      <text:p text:style-name="P21"><text:s/></text:p>
      <text:p text:style-name="P22">Назови слова на звук …</text:p>
      <text:p text:style-name="P16"/>
      <text:p text:style-name="P10"><text:span text:style-name="T5"><text:s text:c="5"/></text:span><text:span text:style-name="T6">Взрослый предлагает ребёнку придумать слова на заданный звук.</text:span></text:p>
      <text:p text:style-name="P25"/>
      <text:p text:style-name="P25"/>
      <text:p text:style-name="P25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</meta:editing-duration>
    <meta:editing-cycles>5</meta:editing-cycles>
    <meta:generator>OpenOffice/4.1.1$Win32 OpenOffice.org_project/411m6$Build-9775</meta:generator>
    <dc:date>2016-12-12T10:31:55.46</dc:date>
    <dc:creator>Галина Ткаченко</dc:creator>
    <meta:document-statistic meta:table-count="0" meta:image-count="0" meta:object-count="0" meta:page-count="2" meta:paragraph-count="24" meta:word-count="258" meta:character-count="1974"/>
    <meta:user-defined meta:name="Info 1"/>
    <meta:user-defined meta:name="Info 2"/>
    <meta:user-defined meta:name="Info 3"/>
    <meta:user-defined meta:name="Info 4"/>
  </office:meta>
</office:document-meta>
</file>